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95
      <text:tab/>BRIEF VAN DE MINISTER VAN INFRASTRUCTUUR EN WATERSTAAT</text:h>
      <text:p text:style-name="ifm_p_mt.3.76mm_ifm">Aan de Voorzitter van de Tweede Kamer der Staten-Generaal</text:p>
      <text:p text:style-name="ifm_p_mt.3.76mm_ifm">Den Haag, 13 december 2024</text:p>
      <text:p text:style-name="ifm_p_mt.3.76mm_ifm">Hierbij ontvangt de Kamer het rapport «Drinkwaterkwaliteit 2023». Met deze rapportage geeft de ILT invulling aan de wettelijke taak om jaarlijks verslag te doen van de kwaliteit van het Nederlandse drinkwater.</text:p>
      <text:p text:style-name="ifm_p_mt.3.76mm_ifm">In dit rapport oordeelt de ILT dat de drinkwaterbedrijven in 2023 drinkwater van goede kwaliteit hebben geleverd en adequaat hebben gereageerd op incidenten. Deze prestaties zijn positief te waarderen, gezien de toenemende druk op de kwaliteit van de drinkwaterbronnen, veroorzaakt door onder andere klimaatverandering en lozingen van verontreinigende stoffen, zoals meststoffen, bestrijdingsmiddelen, PFAS en medicijnresten. Ondanks deze uitdagingen zijn de drinkwaterbedrijven erin geslaagd om het water te zuiveren tot een betrouwbaar en hoogwaardig niveau. Om deze betrouwbaarheid en kwaliteit ook in de toekomst te behouden, is voortdurende aandacht en inzet vereist van drinkwaterbedrijven, overheden en andere belanghebbenden. Over de voortgang van de acties om dit te bewerkstelligen wordt de Kamer regelmatig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95<text:tab/><text:page-number text:select-page="current"/></text:p>
      </style:footer>
    </style:master-page>
    <style:master-page xmlns:sdu-fn="http://schema.sdu.nl/2011/07/functions" style:name="Landscape" style:page-layout-name="landscape-margin-text">
      <style:footer>
        <text:p text:style-name="footer">Tweede Kamer, vergaderjaar 2024-2025, 27 625,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apport drinkwaterkwaliteit 2023</dc:title>
    <meta:user-defined meta:name="OVERHEIDop.ParlID/DC.identifier">kst-27625-695</meta:user-defined>
    <meta:user-defined meta:name="OVERHEIDop.ondernummer">695</meta:user-defined>
    <meta:user-defined meta:name="DCTERMS.W3CDTF/DCTERMS.available">2024-12-2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Rapport drinkwaterkwaliteit 2023</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aterbeleid; Brief regering; Rapport drinkwaterkwalitei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