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94<text:tab/>GEWIJZIGDE MOTIE VAN DE LEDEN KOSTIĆ EN SOEPBOER TER VERVANGING VAN DIE GEDRUKT ONDER NR. 684</text:h>
      <text:p text:style-name="ifm_p_ifm">Voorgesteld 26 november 2024</text:p>
      <text:p text:style-name="ifm_p_mt.3.76mm_ifm">De Kamer,</text:p>
      <text:p text:style-name="ifm_p_mt.3.76mm_ifm">gehoord de beraadslaging,</text:p>
      <text:p text:style-name="ifm_p_mt.3.76mm_ifm">overwegende dat «de vervuiler betaalt» een belangrijk principe is;</text:p>
      <text:p text:style-name="ifm_p_mt.3.76mm_ifm">constaterende dat staalslakken en PFAS schade kunnen veroorzaken en de kosten voor het opruimen van de schade hoog kunnen oplopen;</text:p>
      <text:p text:style-name="ifm_p_mt.3.76mm_ifm">constaterende dat nu de belastingbetaler te vaak dreigt op te draaien voor de schade door de vervuiling door staalslakken en PFAS;</text:p>
      <text:p text:style-name="ifm_p_mt.3.76mm_ifm">verzoekt de regering met een voorstel te komen om sterker te borgen dat vervuilers zelf de kosten van de schade die ze met vervuiling door PFAS en de onjuiste toepassing van staalslakken veroorzaken gaan betalen, en niet de belastingbetaler, en de Kamer hierover begin 2025 te informeren,</text:p>
      <text:p text:style-name="ifm_p_mt.3.76mm_ifm">en gaat over tot de orde van de dag.</text:p>
      <text:p text:style-name="ifm_p_mt.3.76mm_ifm">Kostić</text:p>
      <text:p text:style-name="ifm_p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94<text:tab/><text:page-number text:select-page="current"/></text:p>
      </style:footer>
    </style:master-page>
    <style:master-page xmlns:sdu-fn="http://schema.sdu.nl/2011/07/functions" style:name="Landscape" style:page-layout-name="landscape-margin-text">
      <style:footer>
        <text:p text:style-name="footer">Tweede Kamer, vergaderjaar 2024-2025, 27 625,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gewijzigd/nader); Gewijzigde motie van de leden Kostic en Soepboer over een voorstel om sterker te borgen dat vervuilers zelf de kosten betalen van schade die ze met vervuiling door pfas en staalslakken veroorzaken (t.v.v. 27625-684)</dc:title>
    <meta:user-defined meta:name="OVERHEIDop.ParlID/DC.identifier">kst-27625-694</meta:user-defined>
    <meta:user-defined meta:name="OVERHEIDop.ondernummer">694</meta:user-defined>
    <meta:user-defined meta:name="DCTERMS.W3CDTF/DCTERMS.available">2024-11-2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Gewijzigde motie van de leden Kostic en Soepboer over een voorstel om sterker te borgen dat vervuilers zelf de kosten betalen van schade die ze met vervuiling door pfas en staalslakken veroorzaken (t.v.v. 27625-684)</meta:user-defined>
    <meta:user-defined meta:name="OVERHEIDop.indiener">A.J. Soepboer</meta:user-defined>
    <meta:user-defined meta:name="OVERHEIDop.indiener">I. Kostic</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Waterbeleid; Motie (gewijzigd/nader); Gewijzigde motie van de leden Kostic en Soepboer over een voorstel om sterker te borgen dat vervuilers zelf de kosten betalen van schade die ze met vervuiling door pfas en staalslakken veroorzaken (t.v.v. 27625-6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