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692<text:tab/>BRIEF VAN DE MINISTER VAN INFRASTRUCTUUR EN WATERSTAAT</text:h>
      <text:p text:style-name="ifm_p_mt.3.76mm_ifm">Aan de Voorzitter van de Tweede Kamer der Staten-Generaal</text:p>
      <text:p text:style-name="ifm_p_mt.3.76mm_ifm">Den Haag, 8 november 2024</text:p>
      <text:p text:style-name="ifm_p_mt.3.76mm_ifm">In de procedurevergadering van de vaste commissie voor Infrastructuur en Waterstaat van 23 oktober 2024 is ingestemd met een verzoek voor een vertrouwelijke technische briefing over het besluit van de Europese Commissie om Nederland in gebreke te stellen met betrekking tot de implementatie van de Kaderrichtlijn Water. Daarnaast is het verzoek gedaan om inzage te krijgen in de brief die de Europese Commissie hierover heeft gestuurd.</text:p>
      <text:p text:style-name="ifm_p_mt.3.76mm_ifm">Hierbij deel ik u mede dat de gevraagde vertrouwelijke technische briefing op 14 november door mijn ambtenaren kan worden verzorgd. Daarnaast stem ik in met het verzoek om de brief van de Europese Commissie vertrouwelijk bij de Kamer ter inzage te leggen<text:note text:id="ID-1169317-d36e71"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onder de voorwaarden opgenomen in de Regeling vertrouwelijke stukken.</text:p>
      <text:p text:style-name="ifm_p_mt.3.76mm_ifm">Hiermee wordt voldaan aan de in de Grondwet opgenomen verplichting om Kamerleden desgewenst inlichtingen te verstrekken. Tegelijk is in dit geval terughoudendheid op zijn plaats en vertrouwelijkheid geboden. Er is immers sprake van een juridische procedure met de Europese Commissie. In het kader van het procesbelang van de Nederlandse regering in die procedure, de verhouding met de Commissie en de regel dat correspondentie met de Commissie in een inbreukprocedure strikt vertrouwelijk is, kan de brief van de Commissie niet openbaar gemaakt worden en is ook een openbare technische briefing niet mogelijk.</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692<text:tab/><text:page-number text:select-page="current"/></text:p>
      </style:footer>
    </style:master-page>
    <style:master-page xmlns:sdu-fn="http://schema.sdu.nl/2011/07/functions" style:name="Landscape" style:page-layout-name="landscape-margin-text">
      <style:footer>
        <text:p text:style-name="footer">Tweede Kamer, vergaderjaar 2024-2025, 27 625,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Reactie op verzoek commissie om inzage in brief Europese Commissie inzake inbreukprocedure Kaderrichtlijn Water en technische briefing</dc:title>
    <meta:user-defined meta:name="OVERHEIDop.ParlID/DC.identifier">kst-27625-692</meta:user-defined>
    <meta:user-defined meta:name="OVERHEIDop.ondernummer">692</meta:user-defined>
    <meta:user-defined meta:name="DCTERMS.W3CDTF/DCTERMS.available">2024-11-12</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Reactie op verzoek commissie om inzage in brief Europese Commissie inzake inbreukprocedure Kaderrichtlijn Water en technische briefing</meta:user-defined>
    <meta:user-defined meta:name="OVERHEIDop.indiener">B. Madlener</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Waterbeleid; Brief regering; Reactie op verzoek commissie om inzage in brief Europese Commissie inzake inbreukprocedure Kaderrichtlijn Water en technische brie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