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86
      <text:tab/>MOTIE VAN DE LEDEN STOFFER EN GABRIËLS</text:h>
      <text:p text:style-name="ifm_p_ifm">Voorgesteld 8 oktober 2024</text:p>
      <text:p text:style-name="ifm_p_mt.3.76mm_ifm">De Kamer,</text:p>
      <text:p text:style-name="ifm_p_mt.3.76mm_ifm">gehoord de beraadslaging,</text:p>
      <text:p text:style-name="ifm_p_mt.3.76mm_ifm">overwegende dat bij vergunningverlening, toezicht en handhaving met betrekking tot indirecte lozingen onvoldoende rekening gehouden wordt met de doelen voor de Kaderrichtlijn Water (KRW) en dat gemeenten en provincies er onvoldoende prioriteit aan geven;</text:p>
      <text:p text:style-name="ifm_p_mt.3.76mm_ifm">overwegende dat de pilot Grip op indirecte lozingen laat zien dat in veel afvalwater dat op de riolering geloosd wordt hoge concentraties van zeer schadelijke stoffen voorkomen;</text:p>
      <text:p text:style-name="ifm_p_mt.3.76mm_ifm">verzoekt de regering ervoor te zorgen dat de aanpak van indirecte lozingen van schadelijke stoffen op KRW-waterlichamen aangescherpt wordt en dat de rol van de waterbeheerders daarbij versterkt wordt, bijvoorbeeld door de VTH-taken deels bij de waterbeheerders te beleggen,</text:p>
      <text:p text:style-name="ifm_p_mt.3.76mm_ifm">en gaat over tot de orde van de dag.</text:p>
      <text:p text:style-name="ifm_p_mt.3.76mm_ifm">Stoffer</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86<text:tab/><text:page-number text:select-page="current"/></text:p>
      </style:footer>
    </style:master-page>
    <style:master-page xmlns:sdu-fn="http://schema.sdu.nl/2011/07/functions" style:name="Landscape" style:page-layout-name="landscape-margin-text">
      <style:footer>
        <text:p text:style-name="footer">Tweede Kamer, vergaderjaar 2024-2025, 27 625,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Stoffer en Gabriëls over de aanpak van indirecte lozingen van schadelijke stoffen op KRW-waterlichamen aanscherpen en de rol van waterbeheerders daarbij versterken</dc:title>
    <meta:user-defined meta:name="OVERHEIDop.ParlID/DC.identifier">kst-27625-686</meta:user-defined>
    <meta:user-defined meta:name="OVERHEIDop.ondernummer">686</meta:user-defined>
    <meta:user-defined meta:name="DCTERMS.W3CDTF/DCTERMS.available">2024-10-16</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de leden Stoffer en Gabriëls over de aanpak van indirecte lozingen van schadelijke stoffen op KRW-waterlichamen aanscherpen en de rol van waterbeheerders daarbij versterken</meta:user-defined>
    <meta:user-defined meta:name="OVERHEIDop.indiener">G.J.W. Gabriëls</meta:user-defined>
    <meta:user-defined meta:name="OVERHEIDop.indiener">C. Stoff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aterbeleid; Motie; Motie van de leden Stoffer en Gabriëls over de aanpak van indirecte lozingen van schadelijke stoffen op KRW-waterlichamen aanscherpen en de rol van waterbeheerders daarbij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