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8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683
      <text:tab/>MOTIE VAN HET LID KOSTIĆ</text:h>
      <text:p text:style-name="ifm_p_ifm">Voorgesteld 8 oktober 2024</text:p>
      <text:p text:style-name="ifm_p_mt.3.76mm_ifm">De Kamer,</text:p>
      <text:p text:style-name="ifm_p_mt.3.76mm_ifm">gehoord de beraadslaging,</text:p>
      <text:p text:style-name="ifm_p_mt.3.76mm_ifm">constaterende dat de afname in normoverschrijding van bestrijdingsmiddelen is gestagneerd;</text:p>
      <text:p text:style-name="ifm_p_mt.3.76mm_ifm">constaterende dat Nederland op de eerste plaats staat van Europese lidstaten waar de hoogste besmetting van pfas-pesticiden is gevonden in binnenlands geteelde groente en fruit;</text:p>
      <text:p text:style-name="ifm_p_mt.3.76mm_ifm">constaterende dat pfas in verband is gebracht met talloze schadelijke effecten op de gezondheid;</text:p>
      <text:p text:style-name="ifm_p_mt.3.76mm_ifm">verzoekt de regering om begin 2025 met een duidelijk tijdpad met afrekenbare tussendoelen te komen om zo snel mogelijk bestrijdingsmiddelen waar pfas in zit volledig uit te faseren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625, nr. 6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625, nr. 6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het lid Kostic over een duidelijk tijdpad met afrekenbare tussendoelen om bestrijdingsmiddelen met pfas zo snel mogelijk volledig uit te faseren</dc:title>
    <meta:user-defined meta:name="OVERHEIDop.ParlID/DC.identifier">kst-27625-683</meta:user-defined>
    <meta:user-defined meta:name="OVERHEIDop.ondernummer">683</meta:user-defined>
    <meta:user-defined meta:name="DCTERMS.W3CDTF/DCTERMS.available">2024-10-09</meta:user-defined>
    <meta:user-defined meta:name="OVERHEIDop.KamerstukTypen/DC.type">Motie</meta:user-defined>
    <meta:user-defined meta:name="OVERHEIDop.dossiernummer">276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stic over een duidelijk tijdpad met afrekenbare tussendoelen om bestrijdingsmiddelen met pfas zo snel mogelijk volledig uit te faseren</meta:user-defined>
    <meta:user-defined meta:name="OVERHEIDop.indiener">I. Kostic</meta:user-defined>
    <meta:user-defined meta:name="OVERHEIDop.dossiertitel">Wate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8</meta:user-defined>
    <meta:user-defined meta:name="DC.title">Waterbeleid; Motie; Motie van het lid Kostic over een duidelijk tijdpad met afrekenbare tussendoelen om bestrijdingsmiddelen met pfas zo snel mogelijk volledig uit te fa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