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81
      <text:tab/>MOTIE VAN DE LEDEN GABRIËLS EN VEDDER </text:h>
      <text:p text:style-name="ifm_p_ifm">Voorgesteld 8 oktober 2024</text:p>
      <text:p text:style-name="ifm_p_mt.3.76mm_ifm">De Kamer,</text:p>
      <text:p text:style-name="ifm_p_mt.3.76mm_ifm">gehoord de beraadslaging,</text:p>
      <text:p text:style-name="ifm_p_mt.3.76mm_ifm">constaterende dat vergunningverlening, toezicht en handhaving (VTH) rond lozingen van pfas en andere ZZS al vele jaren ondermaats is en dit een groot gevaar vormt voor mens, dier en milieu;</text:p>
      <text:p text:style-name="ifm_p_mt.3.76mm_ifm">overwegende dat het recente nieuws omtrent de vervuiling van de Maas door tankreinigers zeer illustratief is voor dit probleem;</text:p>
      <text:p text:style-name="ifm_p_mt.3.76mm_ifm">constaterende dat de Kamer al in 2021 middels de motie Bouchallikh (28 089, nr. 200) heeft verzocht om alle indirecte én directe lozingen van pfas zo snel mogelijk in kaart te brengen en te minimaliseren, maar dit nog steeds niet is voltooid;</text:p>
      <text:p text:style-name="ifm_p_mt.3.76mm_ifm">verzoekt de regering om samen met de andere vergunningverleners alle directe en indirecte lozingen van pfas en andere ZZS op oppervlaktewater voor eind 2026 inzichtelijk te maken en deze vergunningen zo snel als mogelijk in lijn te brengen met de geldende regelgeving,</text:p>
      <text:p text:style-name="ifm_p_mt.3.76mm_ifm">en gaat over tot de orde van de dag.</text:p>
      <text:p text:style-name="ifm_p_mt.3.76mm_ifm">Gabriël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1<text:tab/><text:page-number text:select-page="current"/></text:p>
      </style:footer>
    </style:master-page>
    <style:master-page xmlns:sdu-fn="http://schema.sdu.nl/2011/07/functions" style:name="Landscape" style:page-layout-name="landscape-margin-text">
      <style:footer>
        <text:p text:style-name="footer">Tweede Kamer, vergaderjaar 2024-2025, 27 625,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Gabriëls en Vedder over alle lozingen van pfas en ZZS op oppervlaktewater inzichtelijk maken voor eind 2026</dc:title>
    <meta:user-defined meta:name="OVERHEIDop.ParlID/DC.identifier">kst-27625-681</meta:user-defined>
    <meta:user-defined meta:name="OVERHEIDop.ondernummer">681</meta:user-defined>
    <meta:user-defined meta:name="DCTERMS.W3CDTF/DCTERMS.available">2024-10-16</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de leden Gabriëls en Vedder over alle lozingen van pfas en ZZS op oppervlaktewater inzichtelijk maken voor eind 2026</meta:user-defined>
    <meta:user-defined meta:name="OVERHEIDop.indiener">E.C. Vedder</meta:user-defined>
    <meta:user-defined meta:name="OVERHEIDop.indiener">G.J.W. Gabriëls</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de leden Gabriëls en Vedder over alle lozingen van pfas en ZZS op oppervlaktewater inzichtelijk maken voor ein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