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79
      <text:tab/>MOTIE VAN DE LEDEN HEUTINK EN GRINWIS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provincies moeite hebben om vergunningen voor nieuwe waterbronnen af te geven;</text:p>
      <text:p text:style-name="ifm_p_mt.3.76mm_ifm">constaterende dat het kabinet voornemens is om 100 miljoen kuub extra drinkwater te winnen;</text:p>
      <text:p text:style-name="ifm_p_mt.3.76mm_ifm">van mening dat er geen tekort is aan drinkwater, maar een tekort aan vergunningen om nieuwe drinkwaterbronnen te slaan;</text:p>
      <text:p text:style-name="ifm_p_mt.3.76mm_ifm">verzoekt de regering om, samen met de provincies, te bezien of het kabinet beleids- en/of wetswijzigingen kan doorvoeren teneinde sneller nieuwe drinkwaterbronnen te vergunnen,</text:p>
      <text:p text:style-name="ifm_p_mt.3.76mm_ifm">en gaat over tot de orde van de dag.</text:p>
      <text:p text:style-name="ifm_p_mt.3.76mm_ifm">Heutin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Heutink en Grinwis over met provincies bezien of beleids- en/of wetswijzigingen kunnen worden doorgevoerd om nieuwe drinkwaterbronnen sneller te vergunnen</dc:title>
    <meta:user-defined meta:name="OVERHEIDop.ParlID/DC.identifier">kst-27625-679</meta:user-defined>
    <meta:user-defined meta:name="OVERHEIDop.ondernummer">679</meta:user-defined>
    <meta:user-defined meta:name="DCTERMS.W3CDTF/DCTERMS.available">2024-10-09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Grinwis over met provincies bezien of beleids- en/of wetswijzigingen kunnen worden doorgevoerd om nieuwe drinkwaterbronnen sneller te vergunnen</meta:user-defined>
    <meta:user-defined meta:name="OVERHEIDop.indiener">P.A. Grinwis</meta:user-defined>
    <meta:user-defined meta:name="OVERHEIDop.indiener">H.D. Heutink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Waterbeleid; Motie; Motie van de leden Heutink en Grinwis over met provincies bezien of beleids- en/of wetswijzigingen kunnen worden doorgevoerd om nieuwe drinkwaterbronnen sneller te verg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