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78
      <text:tab/>MOTIE VAN DE LEDEN GRINWIS EN PETER DE GROOT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de opgave binnen het Hoogwaterbeschermingsprogramma (HWBP) de beschikbare middelen fors overstijgt;</text:p>
      <text:p text:style-name="ifm_p_mt.3.76mm_ifm">overwegende dat op dit moment in de zoektocht naar oplossingen voor de HWBP-opgave niet naar systeemmaatregelen wordt gekeken, zoals toepassing van een Merwedekering, gemalen in het benedenrivierengebied en/of waterberging in het Grevelingenmeer;</text:p>
      <text:p text:style-name="ifm_p_mt.3.76mm_ifm">verzoekt de regering een impactanalyse uit te voeren naar potentiële systeemmaatregelen in het benedenrivierengebied die de waterveiligheid kunnen vergroten en de HWBP-opgave kleiner kunnen maken,</text:p>
      <text:p text:style-name="ifm_p_mt.3.76mm_ifm">en gaat over tot de orde van de dag.</text:p>
      <text:p text:style-name="ifm_p_mt.3.76mm_ifm">Grinwi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Grinwis en Peter de Groot over een impactanalyse uitvoeren naar potentiële systeemmaatregelen in het benedenrivierengebied die de waterveiligheid kunnen vergroten en de HWBP-opgave kleiner kunnen maken</dc:title>
    <meta:user-defined meta:name="OVERHEIDop.ParlID/DC.identifier">kst-27625-678</meta:user-defined>
    <meta:user-defined meta:name="OVERHEIDop.ondernummer">678</meta:user-defined>
    <meta:user-defined meta:name="DCTERMS.W3CDTF/DCTERMS.available">2024-10-09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Peter de Groot over een impactanalyse uitvoeren naar potentiële systeemmaatregelen in het benedenrivierengebied die de waterveiligheid kunnen vergroten en de HWBP-opgave kleiner kunnen maken</meta:user-defined>
    <meta:user-defined meta:name="OVERHEIDop.indiener">P.C. (Peter) de Groot</meta:user-defined>
    <meta:user-defined meta:name="OVERHEIDop.indiener">P.A. Grinwis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Waterbeleid; Motie; Motie van de leden Grinwis en Peter de Groot over een impactanalyse uitvoeren naar potentiële systeemmaatregelen in het benedenrivierengebied die de waterveiligheid kunnen vergroten en de HWBP-opgave kleiner kunne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