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75
      <text:tab/>BRIEF VAN DE MINISTER VAN INFRASTRUCTUUR EN WATERSTAAT</text:h>
      <text:p text:style-name="ifm_p_mt.3.76mm_ifm">Aan de Voorzitter van de Tweede Kamer der Staten-Generaal</text:p>
      <text:p text:style-name="ifm_p_mt.3.76mm_ifm">Den Haag, 1 oktober 2024</text:p>
      <text:p text:style-name="ifm_p_mt.3.76mm_ifm">Hierbij ontvangt u, ter informatie, de verbeterplannen van de drinkwaterbedrijven naar aanleiding van de resultaten van de prestatievergelijking over 2022.</text:p>
      <text:p text:style-name="ifm_p_mt.3.76mm_ifm">De verbeterplannen zijn in het kader van artikel 44 van de Drinkwaterwet aan het Ministerie van Infrastructuur en Waterstaat toegezonden. Geconstateerd is dat alle drinkwaterbedrijven tijdig de verbeterplannen hebben aangeleverd, binnen zes maanden na verschijning van het verslag van de prestatievergelijking.</text:p>
      <text:p text:style-name="ifm_p_mt.3.76mm_ifm">De ILT gebruikt de inhoud van de verbeterplannen bij de uitvoering van de volgende prestatievergelijking. De plannen geven inzicht in de voornemens van de drinkwaterbedrijven om prestaties te verbet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75<text:tab/><text:page-number text:select-page="current"/></text:p>
      </style:footer>
    </style:master-page>
    <style:master-page xmlns:sdu-fn="http://schema.sdu.nl/2011/07/functions" style:name="Landscape" style:page-layout-name="landscape-margin-text">
      <style:footer>
        <text:p text:style-name="footer">Tweede Kamer, vergaderjaar 2024-2025, 27 625,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beterplannen drinkwaterbedrijven</dc:title>
    <meta:user-defined meta:name="OVERHEIDop.ParlID/DC.identifier">kst-27625-675</meta:user-defined>
    <meta:user-defined meta:name="OVERHEIDop.ondernummer">675</meta:user-defined>
    <meta:user-defined meta:name="DCTERMS.W3CDTF/DCTERMS.available">2024-10-03</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Verbeterplannen drinkwaterbedrijven</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Waterbeleid; Brief regering; Verbeterplannen drinkwater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