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74
      <text:tab/>BRIEF VAN DE MINISTER VAN INFRASTRUCTUUR EN WATERSTAAT</text:h>
      <text:p text:style-name="ifm_p_mt.3.76mm_ifm">Aan de Voorzitter van de Tweede Kamer der Staten-Generaal</text:p>
      <text:p text:style-name="ifm_p_mt.3.76mm_ifm">Den Haag, 23 september 2024</text:p>
      <text:p text:style-name="ifm_p_mt.3.76mm_ifm">Op 12 september jl. heeft de vaste Commissie van Infrastructuur en Waterstaat verzocht om een reactie op het besluit van de Europese Commissie om Nederland in gebreke te stellen wegens niet-naleving van de Kaderrichtlijn Water (KRW). Hierbij ontvangt u deze reactie.</text:p>
      <text:p text:style-name="ifm_p_mt.3.76mm_ifm">De Europese Commissie is op 25 juli 2024 een inbreukprocedure gestart tegen Nederland, omdat de Commissie van mening is dat Nederland de KRW op een specifiek punt onvoldoende in de wetgeving heeft omgezet. Volgens de Commissie is het periodiek actualiseren van beheersmaatregelen voor lozings- en onttrekkingsactiviteiten onvoldoende in de Nederlandse wetgeving geregeld.</text:p>
      <text:p text:style-name="ifm_p_mt.3.76mm_ifm">Momenteel wordt bekeken hoe tegemoet te komen aan de wensen van de Commissie, waar mogelijk aansluitend bij lopende verbeterprojecten van het beleid over lozingen en onttrekkingen. Hierbij wordt ook bekeken of de vragen van de Commissie aanleiding geven tot aanpassing van wet- of regelgeving.</text:p>
      <text:p text:style-name="ifm_p_mt.3.76mm_ifm">In de reactie naar de Commissie worden ook de ingezette acties betrokken die volgen op de moties Bromet/Van Esch<text:note text:id="ID-1158602-d36e71" text:note-class="footnote"><text:note-citation text:label="1 ">1</text:note-citation><text:note-body><text:p text:style-name="ifm_p_font.normal_size.6.93pt_mt..5mm_indent.-0.1161in_mleft.0.1161in_ifm">Kamerstuk 27 625, nr. 650.</text:p></text:note-body></text:note> en Van Ginneken/Tjeerd de Groot<text:note text:id="ID-1158602-d36e80" text:note-class="footnote"><text:note-citation text:label="2 ">2</text:note-citation><text:note-body><text:p text:style-name="ifm_p_font.normal_size.6.93pt_mt..5mm_indent.-0.1161in_mleft.0.1161in_ifm">Kamerstuk 27 625, nr. 636.</text:p></text:note-body></text:note> en de aan de Kamer gemelde actie om nader onderzoek te doen naar de mogelijkheid van tijdelijke vergunningen, dit naar aanleiding van het advies van de Raad voor Leefomgeving en Infrastructuur (Rli).<text:note text:id="ID-1158602-d36e89" text:note-class="footnote"><text:note-citation text:label="3 ">3</text:note-citation><text:note-body><text:p text:style-name="ifm_p_font.normal_size.6.93pt_mt..5mm_indent.-0.1161in_mleft.0.1161in_ifm">Kamerstuk 27 625, nr. 672.</text:p></text:note-body></text:note> Nederland zal uiterlijk op 25 september 2024 naar de Commissie reageren. Mocht er sprake zijn van noodzaak tot wijziging van wet- of regelgeving, dan zal de Kamer hier uiteraard via de gebruikelijke procedures bij worden betrokken.</text:p>
      <text:p text:style-name="ifm_p_mt.3.76mm_ifm">De correspondentie tussen de Commissie en Nederland in Europese inbreukprocedures is strikt vertrouwelijk. Een meer specifieke toelichting is daarom op dit moment niet mogelij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74<text:tab/><text:page-number text:select-page="current"/></text:p>
      </style:footer>
    </style:master-page>
    <style:master-page xmlns:sdu-fn="http://schema.sdu.nl/2011/07/functions" style:name="Landscape" style:page-layout-name="landscape-margin-text">
      <style:footer>
        <text:p text:style-name="footer">Tweede Kamer, vergaderjaar 2024-2025, 27 625,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verzoek commissie over het besluit van de Europese Commissie om Nederland in gebreke te stellen wegens niet-naleving van de Kaderrichtlijn Water (KRW)</dc:title>
    <meta:user-defined meta:name="OVERHEIDop.ParlID/DC.identifier">kst-27625-674</meta:user-defined>
    <meta:user-defined meta:name="OVERHEIDop.ondernummer">674</meta:user-defined>
    <meta:user-defined meta:name="DCTERMS.W3CDTF/DCTERMS.available">2024-09-2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Reactie op verzoek commissie over het besluit van de Europese Commissie om Nederland in gebreke te stellen wegens niet-naleving van de Kaderrichtlijn Water (KRW)</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Waterbeleid; Brief regering; Reactie op verzoek commissie over het besluit van de Europese Commissie om Nederland in gebreke te stellen wegens niet-naleving van de Kaderrichtlijn Water (KR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