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668
      <text:tab/>BRIEF VAN DE MINISTER VAN INFRASTRUCTUUR EN WATERSTAAT</text:h>
      <text:p text:style-name="ifm_p_mt.3.76mm_ifm">Aan de Voorzitter van de Tweede Kamer der Staten-Generaal</text:p>
      <text:p text:style-name="ifm_p_mt.3.76mm_ifm">Den Haag, 15 mei 2024</text:p>
      <text:p text:style-name="ifm_p_mt.3.76mm_ifm">Bij deze brief ontvangt de Kamer de rapportage <text:span text:style-name="ifm_span_font.italic_ifm">De Staat van Ons Water</text:span>. Gerapporteerd wordt over de voortgang van het waterbeleid in het afgelopen kalenderjaar. Voor deze onderwerpen bestaat een wettelijke rapportageplicht.</text:p>
      <text:h text:style-name="ifm_p_font.bold_mt.3.76mm_page.keep-with-next_ifm" text:outline-level="1">De Staat van Ons Water</text:h>
      <text:p text:style-name="ifm_p_mt.3.76mm_ifm"><text:span text:style-name="ifm_span_font.italic_ifm">De Staat van Ons Water</text:span> is een gezamenlijke rapportage van de partners van het Bestuursakkoord Water: het Ministerie van Infrastructuur en Waterstaat, de Unie van Waterschappen, de Vereniging van Nederlandse Gemeenten, het Interprovinciaal Overleg en de Vereniging van Waterbedrijven in Nederland (Vewin).</text:p>
      <text:p text:style-name="ifm_p_mt.3.76mm_ifm">De partners van het Bestuursakkoord Water stellen deze rapportage op ter verantwoording aan de Tweede Kamer. Desgewenst is meer informatie te vinden via de links in de tekst.</text:p>
      <text:p text:style-name="ifm_p_mt.3.76mm_ifm">De website www.onswater.nl geeft op laagdrempelige wijze publieksinformatie over de belangrijkste waterthema’s. Ook is de Staat van Ons Water op deze website te downloaden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625, nr. 6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625, nr. 6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Brief regering; De Staat van Ons Water over 2023</dc:title>
    <meta:user-defined meta:name="OVERHEIDop.ParlID/DC.identifier">kst-27625-668</meta:user-defined>
    <meta:user-defined meta:name="OVERHEIDop.ondernummer">668</meta:user-defined>
    <meta:user-defined meta:name="DCTERMS.W3CDTF/DCTERMS.available">2024-05-21</meta:user-defined>
    <meta:user-defined meta:name="OVERHEIDop.KamerstukTypen/DC.type">Brief</meta:user-defined>
    <meta:user-defined meta:name="OVERHEIDop.dossiernummer">27625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De Staat van Ons Water over 2023</meta:user-defined>
    <meta:user-defined meta:name="OVERHEIDop.indiener">M.G.J. Harbers</meta:user-defined>
    <meta:user-defined meta:name="OVERHEIDop.dossiertitel">Water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5</meta:user-defined>
    <meta:user-defined meta:name="DC.title">Waterbeleid; Brief regering; De Staat van Ons Water ove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