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625-66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7 625<text:tab/>Waterbeleid</text:h>
      <text:h text:style-name="ifm_p_font.bold_size.9.06pt_mt.18.8mm_indent.-58.5mm_ifm" text:outline-level="1">Nr. 667
      <text:tab/>BRIEF VAN DE MINISTER VAN INFRASTRUCTUUR EN WATERSTAAT</text:h>
      <text:p text:style-name="ifm_p_mt.3.76mm_ifm">Aan de Voorzitter van de Tweede Kamer der Staten-Generaal</text:p>
      <text:p text:style-name="ifm_p_mt.3.76mm_ifm">Den Haag, 14 mei 2024</text:p>
      <text:p text:style-name="ifm_p_mt.3.76mm_ifm">Met deze brief worden de Deltascenario’s 2024<text:note text:id="ID-1142985-d36e80" text:note-class="footnote"><text:note-citation text:label="1 ">1</text:note-citation><text:note-body><text:p text:style-name="ifm_p_font.normal_size.6.93pt_mt..5mm_indent.-0.1161in_mleft.0.1161in_ifm">https://cms.deltares.nl/assets/common/Deltascenarios-2024-Hoofdrapport.pdf</text:p><text:p text:style-name="ifm_p_font.normal_size.6.93pt_indent.-0.1161in_mleft.0.1161in_ifm">https://publications.deltares.nl/11209219.pdf</text:p></text:note-body></text:note> aanboden aan de Kamer, alsmede de publieksversie met hoofdlijnen en infographics.</text:p>
      <text:p text:style-name="ifm_p_mt.3.76mm_ifm">De nieuwe Deltascenario’s zijn opgesteld door Deltares, in opdracht van het Ministerie van Infrastructuur en Waterstaat en de Deltacommissaris.</text:p>
      <text:p text:style-name="ifm_p_ifm">De Deltascenario’s integreren de nieuwste wetenschappelijke inzichten tot een totaalbeeld van ontwikkelingen die invloed hebben op het waterbeleid en het ruimtelijk beleid, zoals klimaatverandering, activiteiten om de uitstoot van broeikasgassen te verminderen en sociaaleconomische ontwikkelingen. Het gaat om inzichten die voortvloeien uit onder meer de KNMI ’23 Klimaatscenario’s, de Rivierafvoerscenario’s 2023 van Deltares, de Tussenbalans van het Kennisprogramma Zeespiegelstijging en de sociaaleconomische en ruimtelijke scenario’s van het Planbureau voor de Leefomgeving en Wageningen Universiteit &amp; Research.</text:p>
      <text:p text:style-name="ifm_p_mt.3.76mm_ifm">De scenario’s bevatten geen nieuw beleid, maar zijn juist bedoeld om nieuw beleid en maatregelen te toetsen op toekomstbestendigheid in verschillende scenario’s. Ze vormen het vertrekpunt voor de tweede herijking van het Deltaprogramma in 2026 en de besluitvorming daarover in het Nationaal Waterprogramma 2027. Daarnaast bieden ze uitgangspunten voor ruimtelijk beleid, zoals de Nota Ruimte, het Nationaal Programma Landelijk gebied, de provinciale en gemeentelijke omgevingsvisies en andere plannen voor de fysieke leefomgeving.</text:p>
      <text:p text:style-name="ifm_p_mt.3.76mm_ifm">Voor elk van de vier scenario’s geldt dat de wateropgaven substantieel groter worden: de zoetwatertekorten in de zomer nemen toe, er ontstaat meer wateroverlast door regenbuien en de gevolgen van overstromingen worden groter. Knelpunten met betrekking tot watertekort, wateroverlast én waterveiligheid stapelen zich op.</text:p>
      <text:p text:style-name="ifm_p_mt.3.76mm_ifm">Dit onderstreept nog nadrukkelijker dat Nederland zich moet aanpassen aan de veranderende omstandigheden. Het is daarom zaak om niet te wachten op de actualisatie van het Deltaprogramma en het Nationaal Waterprogramma, maar om Water en Bodem sturend toe te passen in alle ruimtelijke plannen van Rijk en regio. De Landelijke Strategie en Interbestuurlijke Uitvoeringsagenda, die de Kamer op 27 november 2023 heeft ontvangen<text:note text:id="ID-1142985-d36e109" text:note-class="footnote"><text:note-citation text:label="2 ">2</text:note-citation><text:note-body><text:p text:style-name="ifm_p_font.normal_size.6.93pt_mt..5mm_indent.-0.1161in_mleft.0.1161in_ifm">Tweede Kamer, vergaderjaar 2023–2024, 27 625 nr. 659.</text:p></text:note-body></text:note>, biedt daarvoor goede perspectieven. Tevens verwijs ik naar het ruimtelijk afwegingskader klimaatadaptieve gebouwde omgeving<text:note text:id="ID-1142985-d36e117" text:note-class="footnote"><text:note-citation text:label="3 ">3</text:note-citation><text:note-body><text:p text:style-name="ifm_p_font.normal_size.6.93pt_mt..5mm_indent.-0.1161in_mleft.0.1161in_ifm">Bijlage bij Kamerstuk 27 625, nr. 666</text:p></text:note-body></text:note>, dat de risico’s vanuit het water-en bodemsysteem in kaart brengt en zo helpt bij de locatiekeuze voor nieuwe ruimtelijke ontwikkelingen. De implementatie van deze strategie vergt commitment, inzet en sturing op alle bestuurslagen, van alle sectoren en maatschappelijke partijen.</text:p>
      <text:p text:style-name="ifm_p_mt.3.76mm_ifm">Een van de meest urgente opgaves is het beschikbaar houden van zoetwater voor allerlei maatschappelijke functies, zoals landbouw, scheepvaart, natuur, drinkwater, energie en industrie. In een aparte brief, die voor de zomer naar uw Kamer wordt gestuurd, wordt nader ingegaan op de consequenties van de Deltascenario’s voor de waterbeschikbaarheid en de handelingsperspectieven.</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7 625, nr. 667<text:tab/><text:page-number text:select-page="current"/></text:p>
      </style:footer>
    </style:master-page>
    <style:master-page xmlns:sdu-fn="http://schema.sdu.nl/2011/07/functions" style:name="Landscape" style:page-layout-name="landscape-margin-text">
      <style:footer>
        <text:p text:style-name="footer">Tweede Kamer, vergaderjaar 2023-2024, 27 625, nr. 6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terbeleid; Brief regering; Deltascenario's 2024</dc:title>
    <meta:user-defined meta:name="OVERHEIDop.ParlID/DC.identifier">kst-27625-667</meta:user-defined>
    <meta:user-defined meta:name="OVERHEIDop.ondernummer">667</meta:user-defined>
    <meta:user-defined meta:name="DCTERMS.W3CDTF/DCTERMS.available">2024-05-16</meta:user-defined>
    <meta:user-defined meta:name="OVERHEIDop.KamerstukTypen/DC.type">Brief</meta:user-defined>
    <meta:user-defined meta:name="OVERHEIDop.dossiernummer">27625</meta:user-defined>
    <meta:user-defined meta:name="OVERHEIDop.configuratie">https://repository.officiele-overheidspublicaties.nl/MasterConfiguraties/MC-OEP-Kamerstuk-Web/1.6/xml/MC-OEP-Kamerstuk-Web.xml</meta:user-defined>
    <meta:user-defined meta:name="OVERHEIDop.documenttitel">Deltascenario's 2024</meta:user-defined>
    <meta:user-defined meta:name="OVERHEIDop.indiener">M.G.J. Harbers</meta:user-defined>
    <meta:user-defined meta:name="OVERHEIDop.dossiertitel">Water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14</meta:user-defined>
    <meta:user-defined meta:name="DC.title">Waterbeleid; Brief regering; Deltascenario's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