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64<text:tab/>BRIEF VAN DE MINISTER VAN INFRASTRUCTUUR EN WATERSTAAT</text:h>
      <text:p text:style-name="ifm_p_mt.3.76mm_ifm">Aan de Voorzitter van de Tweede Kamer der Staten-Generaal</text:p>
      <text:p text:style-name="ifm_p_mt.3.76mm_ifm">Den Haag, 22 februari 2024</text:p>
      <text:p text:style-name="ifm_p_mt.3.76mm_ifm">Bijgaand ontvangt de Kamer twee non-papers die samen met een aantal andere lidstaten zijn ingediend ten behoeve van de Europese onderhandelingen rond het Commissievoorstel voor de herziening van de Kaderrichtlijn Water, de Grondwaterrichtlijn en de Richtlijn Prioritaire Stoffen (COM (2022) 540)<text:note text:id="ID-1128805-d36e68" text:note-class="footnote"><text:note-citation text:label="1 ">1</text:note-citation><text:note-body><text:p text:style-name="ifm_p_font.normal_size.6.93pt_mt..5mm_indent.-0.1161in_mleft.0.1161in_ifm">Op 12 december 2022 heeft de Kamer het BNC-fiche voor de Herziening Kaderrichtlijn Water, Grondwaterrichtlijn en richtlijn Prioritaire Stoffen ontvangen, Kamerstukken 22 112, nr. 3587.</text:p></text:note-body></text:note>.</text:p>
      <text:h text:style-name="ifm_p_font.underline_mt.3.76mm_page.keep-with-next_ifm" text:outline-level="1">Non-paper «deterioration» («definitie achteruitgang in de KRW»)</text:h>
      <text:p text:style-name="ifm_p_mt.3.76mm_ifm">In de non-paper over «achteruitgang», die Nederland, samen met Duitsland, Denemarken, Finland en Luxemburg heeft ingediend wordt gevraagd om verduidelijking van het begrip «achteruitgang» in de Kaderrichtlijn Water. Deze verduidelijking van het achteruitgangsverbod is op een tweetal punten noodzakelijk:</text:p>
      <text:p text:style-name="ifm_p_indent.-5mm_mleft.5mm_ifm">•<text:tab/>het uitsluiten van tijdelijke effecten zonder langetermijngevolgen en</text:p>
      <text:p text:style-name="ifm_p_indent.-5mm_mleft.5mm_ifm">•<text:tab/>het uitsluiten van projecten die enkel bestaande verontreinigingen verplaatsen en geen nieuwe verontreiniging toevoegen.</text:p>
      <text:h text:style-name="ifm_p_font.underline_mt.3.76mm_page.keep-with-next_ifm" text:outline-level="1">Non-paper «reporting progress» (inzicht in voortgang doelbereik KRW)</text:h>
      <text:p text:style-name="ifm_p_mt.3.76mm_ifm">In de non-paper over «indicatoren naast one-out-all-out», die Nederland samen met Oostenrijk, Duitsland, Denemarken, Finland en Luxemburg heeft ingediend wordt gevraagd om voor de rapportage over de voortgang van het doelbereik van de Kaderrichtlijn Water, naast «one out, all out» ook een andere indicator toe te voegen. Daarmee wordt inzicht gegeven in de daadwerkelijke voortgang van het doelbereik van de KRW.</text:p>
      <text:p text:style-name="ifm_p_mt.3.76mm_ifm">Met deze non-paper en de inzet in de onderhandelingen op dit punt is de motie afgedaan van het lid Heutink over het principe «one out, all out» van 29 januari 2024 (Kamerstukken 36 410 XII, nr. 59). In deze motie werd gevraagd om in Brussel in te zetten op het schrappen van het «one out, all out»-principe. In het Wetgevingsoverleg Water van 29 januari jl. is aangegeven dat de motie zo ingevuld wordt, dat ingezet wordt op het krijgen van inzicht in de voortgang van de verbetering van de waterkwaliteit, naast het principe van «one out, all out». Het geheel schrappen van het principe van «one out, all out» is onwenselijk omdat alle parameters die de toestand van een waterlichaam bepalen nodig zijn ter bescherming en verbetering van de waterkwaliteit. Voor Nederland als benedenstroomse lidstaat is het bovendien extra van belang dat al deze parameters worden nageleefd in onze buurlanden. Ook heeft het schrappen van «one out, all out» geen steun van andere lidsta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64<text:tab/><text:page-number text:select-page="current"/></text:p>
      </style:footer>
    </style:master-page>
    <style:master-page xmlns:sdu-fn="http://schema.sdu.nl/2011/07/functions" style:name="Landscape" style:page-layout-name="landscape-margin-text">
      <style:footer>
        <text:p text:style-name="footer">Tweede Kamer, vergaderjaar 2023-2024, 27 625,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Non-papers aanpassing Kaderrichtlijn Water</dc:title>
    <meta:user-defined meta:name="OVERHEIDop.ParlID/DC.identifier">kst-27625-664</meta:user-defined>
    <meta:user-defined meta:name="OVERHEIDop.ondernummer">664</meta:user-defined>
    <meta:user-defined meta:name="DCTERMS.W3CDTF/DCTERMS.available">2024-02-2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Non-papers aanpassing Kaderrichtlijn Water</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2</meta:user-defined>
    <meta:user-defined meta:name="DC.title">Waterbeleid; Brief regering; Non-papers aanpassing Kaderrichtlij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