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50
      <text:tab/>MOTIE VAN DE LEDEN BROMET EN VAN ESCH</text:h>
      <text:p text:style-name="ifm_p_ifm">Voorgesteld 6 juli 2023</text:p>
      <text:p text:style-name="ifm_p_mt.3.76mm_ifm">De Kamer,</text:p>
      <text:p text:style-name="ifm_p_mt.3.76mm_ifm">gehoord de beraadslaging,</text:p>
      <text:p text:style-name="ifm_p_mt.3.76mm_ifm">overwegende dat de Raad voor de leefomgeving en infrastructuur en alle eerdere onderzoeken zeer pessimistisch zijn over onze kansen om aan de Kaderrichtlijn Water te voldoen;</text:p>
      <text:p text:style-name="ifm_p_mt.3.76mm_ifm">overwegende dat alle legale lozingen en onttrekkingen nog steeds optellen tot een zwaardere belasting dan de Kaderrichtlijn Water toestaat, waarmee mogelijk alle vervuilers voldoen aan de wet, maar Nederland niet;</text:p>
      <text:p text:style-name="ifm_p_mt.3.76mm_ifm">overwegende dat de Minister heeft beloofd alles op alles te zetten om wel aan de Kaderrichtlijn Water te voldoen;</text:p>
      <text:p text:style-name="ifm_p_mt.3.76mm_ifm">verzoekt de regering om voor 2025 alle relevante onttrekkingen van water en alle relevante vervuilingsbronnen in kaart te hebben gebracht en via vergunningen te hebben gereguleerd;</text:p>
      <text:p text:style-name="ifm_p_mt.3.76mm_ifm">verzoekt de regering om voor 2026 alle onttrekkingen en vervuilingsbronnen die bijdragen aan het overschrijden van Kaderrichtlijn Waternormen via intrekken en beperken van vergunningen zodanig te beperken dat het halen van de normen in 2027 wordt gegarandeerd,</text:p>
      <text:p text:style-name="ifm_p_mt.3.76mm_ifm">en gaat over tot de orde van de dag.</text:p>
      <text:p text:style-name="ifm_p_mt.3.76mm_ifm">Bromet</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50<text:tab/><text:page-number text:select-page="current"/></text:p>
      </style:footer>
    </style:master-page>
    <style:master-page xmlns:sdu-fn="http://schema.sdu.nl/2011/07/functions" style:name="Landscape" style:page-layout-name="landscape-margin-text">
      <style:footer>
        <text:p text:style-name="footer">Tweede Kamer, vergaderjaar 2022-2023, 27 625,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Bromet en Van Esch over voor 2025 alle relevante onttrekkingen van water en alle relevante vervuilingsbronnen in kaart brengen</dc:title>
    <meta:user-defined meta:name="OVERHEIDop.ParlID/DC.identifier">kst-27625-650</meta:user-defined>
    <meta:user-defined meta:name="OVERHEIDop.ondernummer">650</meta:user-defined>
    <meta:user-defined meta:name="DCTERMS.W3CDTF/DCTERMS.available">2023-07-07</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Motie van de leden Bromet en Van Esch over voor 2025 alle relevante onttrekkingen van water en alle relevante vervuilingsbronnen in kaart brengen</meta:user-defined>
    <meta:user-defined meta:name="OVERHEIDop.indiener">E.M. van Esch</meta:user-defined>
    <meta:user-defined meta:name="OVERHEIDop.indiener">L. Bromet</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aterbeleid; Motie; Motie van de leden Bromet en Van Esch over voor 2025 alle relevante onttrekkingen van water en alle relevante vervuilingsbronn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