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49
      <text:tab/>MOTIE VAN HET LID MADLEN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te strenge normen voor de waterkwaliteit in Nederland tot veel juridische procedures kunnen leiden en wenselijke ontwikkelingen en projecten ernstig kunnen bemoeilijken, naar analogie met de «stikstofcrisis»;</text:p>
      <text:p text:style-name="ifm_p_mt.3.76mm_ifm">verzoekt de regering om geen onhaalbare doelen te stellen voor de oppervlaktewaterkwaliteit in Nederlan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Madlener over geen onhaalbare doelen stellen voor de oppervlaktewaterkwaliteit in Nederland</dc:title>
    <meta:user-defined meta:name="OVERHEIDop.ParlID/DC.identifier">kst-27625-649</meta:user-defined>
    <meta:user-defined meta:name="OVERHEIDop.ondernummer">649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geen onhaalbare doelen stellen voor de oppervlaktewaterkwaliteit in Nederland</meta:user-defined>
    <meta:user-defined meta:name="OVERHEIDop.indiener">B. Madlener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het lid Madlener over geen onhaalbare doelen stellen voor de oppervlaktewaterkwaliteit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