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8
      <text:tab/>MOTIE VAN HET LID MINHAS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Nederlandse bevolking steeds meer medicijnen gebruikt en de resten daarvan in het riool en daarna in sloten en rivieren terechtkomen;</text:p>
      <text:p text:style-name="ifm_p_mt.3.76mm_ifm">constaterende dat dit het waterleven bedreigt, de bereiding van drinkwater complexer maakt en het halen van de Kaderrichtlijn Waterdoelen bemoeilijkt;</text:p>
      <text:p text:style-name="ifm_p_mt.3.76mm_ifm">overwegende dat het kabinet 60 miljoen euro heeft gereserveerd voor de aanpak van medicijnresten;</text:p>
      <text:p text:style-name="ifm_p_mt.3.76mm_ifm">verzoekt de regering de gereserveerde middelen sneller en effectiever in te zetten op plekken waar de effecten van de medicijnresten het grootst zijn,</text:p>
      <text:p text:style-name="ifm_p_mt.3.76mm_ifm">en gaat over tot de orde van de dag.</text:p>
      <text:p text:style-name="ifm_p_mt.3.76mm_ifm">Minhas</text:p>
      <text:p text:style-name="ifm_p_ifm">Krul</text:p>
      <text:p text:style-name="ifm_p_ifm">Van Es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Minhas c.s. over de gereserveerde middelen sneller en effectiever inzetten op de plekken waar de effecten van medicijnresten het grootst zijn</dc:title>
    <meta:user-defined meta:name="OVERHEIDop.ParlID/DC.identifier">kst-27625-648</meta:user-defined>
    <meta:user-defined meta:name="OVERHEIDop.ondernummer">648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de gereserveerde middelen sneller en effectiever inzetten op de plekken waar de effecten van medicijnresten het grootst zijn</meta:user-defined>
    <meta:user-defined meta:name="OVERHEIDop.indiener">P.A. Grinwis</meta:user-defined>
    <meta:user-defined meta:name="OVERHEIDop.indiener">E.M. van Esch</meta:user-defined>
    <meta:user-defined meta:name="OVERHEIDop.indiener">H.M. Krul</meta:user-defined>
    <meta:user-defined meta:name="OVERHEIDop.indiener">F.B. Minha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Minhas c.s. over de gereserveerde middelen sneller en effectiever inzetten op de plekken waar de effecten van medicijnresten het groots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