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46
      <text:tab/>MOTIE VAN DE LEDEN VAN ESCH EN BROMET</text:h>
      <text:p text:style-name="ifm_p_ifm">Voorgesteld 6 juli 2023</text:p>
      <text:p text:style-name="ifm_p_mt.3.76mm_ifm">De Kamer,</text:p>
      <text:p text:style-name="ifm_p_mt.3.76mm_ifm">gehoord de beraadslaging,</text:p>
      <text:p text:style-name="ifm_p_mt.3.76mm_ifm">constaterende dat provincies op 1 juli jongstleden gebiedsprogramma's hebben ingeleverd bij het Rijk ten behoeve van het Nationaal Programma Landelijk Gebied, waarin zij vast dienden te leggen hoe zij in hun gebieden de doelen van de Kaderrichtlijn Water zullen halen, maar dat nog onduidelijk is wanneer de programma's daadwerkelijk KRW-proof moeten zijn;</text:p>
      <text:p text:style-name="ifm_p_mt.3.76mm_ifm">verzoekt de regering een deadline te stellen waarna, indien de provinciale gebiedsprogramma's nog niet volledig KRW-proof zijn, de Minister van IenW de regie overneemt om maatregelen te implementeren,</text:p>
      <text:p text:style-name="ifm_p_mt.3.76mm_ifm">en gaat over tot de orde van de dag.</text:p>
      <text:p text:style-name="ifm_p_mt.3.76mm_ifm">Van Esch</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46<text:tab/><text:page-number text:select-page="current"/></text:p>
      </style:footer>
    </style:master-page>
    <style:master-page xmlns:sdu-fn="http://schema.sdu.nl/2011/07/functions" style:name="Landscape" style:page-layout-name="landscape-margin-text">
      <style:footer>
        <text:p text:style-name="footer">Tweede Kamer, vergaderjaar 2022-2023, 27 625,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Van Esch en Bromet over een deadline stellen voor het KRW-proof maken van provinciale gebiedsprogramma’s</dc:title>
    <meta:user-defined meta:name="OVERHEIDop.ParlID/DC.identifier">kst-27625-646</meta:user-defined>
    <meta:user-defined meta:name="OVERHEIDop.ondernummer">646</meta:user-defined>
    <meta:user-defined meta:name="DCTERMS.W3CDTF/DCTERMS.available">2023-07-0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de leden Van Esch en Bromet over een deadline stellen voor het KRW-proof maken van provinciale gebiedsprogramma’s</meta:user-defined>
    <meta:user-defined meta:name="OVERHEIDop.indiener">L. Bromet</meta:user-defined>
    <meta:user-defined meta:name="OVERHEIDop.indiener">E.M. van Esch</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Motie; Motie van de leden Van Esch en Bromet over een deadline stellen voor het KRW-proof maken van provinciale gebieds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