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643
      <text:tab/>MOTIE VAN HET LID VAN HAGA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de KRW met zijn Brusselse strengheid, regelzucht en boetedrift een tweede stikstofdossier kan worden;</text:p>
      <text:p text:style-name="ifm_p_mt.3.76mm_ifm">overwegende dat we hebben afgesproken om watervervuiling uit andere landen niet mee laten wegen bij de doelstellingen van de KRW-richtlijn;</text:p>
      <text:p text:style-name="ifm_p_mt.3.76mm_ifm">van mening dat hardwerkende boeren door stringente KRW-doelen opnieuw worden geraakt;</text:p>
      <text:p text:style-name="ifm_p_mt.3.76mm_ifm">verzoekt de regering de KRW-doelen werkbaar te houden en zich niet te conformeren aan Brusselse dictaten, die onderhevig zijn aan allerhande bemoeizucht en regel- en boetedrift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625, nr. 6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625, nr. 6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het lid Van Haga over de doelen van de Kaderrichtlijn Water werkbaar houden</dc:title>
    <meta:user-defined meta:name="OVERHEIDop.ParlID/DC.identifier">kst-27625-643</meta:user-defined>
    <meta:user-defined meta:name="OVERHEIDop.ondernummer">643</meta:user-defined>
    <meta:user-defined meta:name="DCTERMS.W3CDTF/DCTERMS.available">2023-07-07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doelen van de Kaderrichtlijn Water werkbaar houden</meta:user-defined>
    <meta:user-defined meta:name="OVERHEIDop.indiener">W.R. van Haga</meta:user-defined>
    <meta:user-defined meta:name="OVERHEIDop.dossiertitel">Wate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Waterbeleid; Motie; Motie van het lid Van Haga over de doelen van de Kaderrichtlijn Water werkbaar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