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642
      <text:tab/>MOTIE VAN HET LID VAN HAGA</text:h>
      <text:p text:style-name="ifm_p_ifm">Voorgesteld 6 juli 2023</text:p>
      <text:p text:style-name="ifm_p_mt.3.76mm_ifm">De Kamer,</text:p>
      <text:p text:style-name="ifm_p_mt.3.76mm_ifm">gehoord de beraadslaging,</text:p>
      <text:p text:style-name="ifm_p_mt.3.76mm_ifm">constaterende dat drugsafval uit illegale drugslaboratoria vaak in de natuur en in de buurt van waterwinning terechtkomt;</text:p>
      <text:p text:style-name="ifm_p_mt.3.76mm_ifm">overwegende dat het RIVM ervoor pleit om drinkwaterbedrijven bij drugsafval te betrekken, onder andere voor landelijk bijhouden van dumpingen en lozingen, beter onderzoek naar de samenstelling van drugsafval, onderzoek naar de afbreekbaarheid en het gedrag van deze stoffen in oppervlakte en grondwater;</text:p>
      <text:p text:style-name="ifm_p_mt.3.76mm_ifm">verzoekt de regering om drinkwaterbedrijven beter te betrekken bij het bestrijden, beoordelen en opruimen van drugsafval als dat in de buurt van waterwinning wordt aangetroff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642<text:tab/><text:page-number text:select-page="current"/></text:p>
      </style:footer>
    </style:master-page>
    <style:master-page xmlns:sdu-fn="http://schema.sdu.nl/2011/07/functions" style:name="Landscape" style:page-layout-name="landscape-margin-text">
      <style:footer>
        <text:p text:style-name="footer">Tweede Kamer, vergaderjaar 2022-2023, 27 625,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Motie; Motie van het lid Van Haga over drinkwaterbedrijven beter betrekken bij het bestrijden, beoordelen en opruimen van drugsafval in de buurt van waterwinning</dc:title>
    <meta:user-defined meta:name="OVERHEIDop.ParlID/DC.identifier">kst-27625-642</meta:user-defined>
    <meta:user-defined meta:name="OVERHEIDop.ondernummer">642</meta:user-defined>
    <meta:user-defined meta:name="DCTERMS.W3CDTF/DCTERMS.available">2023-07-07</meta:user-defined>
    <meta:user-defined meta:name="OVERHEIDop.KamerstukTypen/DC.type">Motie</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Motie van het lid Van Haga over drinkwaterbedrijven beter betrekken bij het bestrijden, beoordelen en opruimen van drugsafval in de buurt van waterwinning</meta:user-defined>
    <meta:user-defined meta:name="OVERHEIDop.indiener">W.R. van Haga</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Waterbeleid; Motie; Motie van het lid Van Haga over drinkwaterbedrijven beter betrekken bij het bestrijden, beoordelen en opruimen van drugsafval in de buurt van waterwin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