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41
      <text:tab/>MOTIE VAN HET LID VAN HAG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RIVM waarschuwt voor een drinkwatertekort, waardoor er zonder maatregelen in 2030 in heel Nederland tekorten ontstaan;</text:p>
      <text:p text:style-name="ifm_p_mt.3.76mm_ifm">constaterende dat de vraag naar drinkwater zal toenemen door een combinatie van bevolkingsgroei en droogte;</text:p>
      <text:p text:style-name="ifm_p_mt.3.76mm_ifm">overwegende dat de drinkwaterbehoefte daarmee naar verwachting met 10% tot 15% zal toenemen;</text:p>
      <text:p text:style-name="ifm_p_mt.3.76mm_ifm">verzoekt de regering immigratiebeperkende maatregelen te nemen, teneinde te kunnen blijven voldoen aan de vraag naar drinkwate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Van Haga over het nemen van immigratiebeperkende maatregelen teneinde te kunnen blijven voldoen aan de vraag naar drinkwater</dc:title>
    <meta:user-defined meta:name="OVERHEIDop.ParlID/DC.identifier">kst-27625-641</meta:user-defined>
    <meta:user-defined meta:name="OVERHEIDop.ondernummer">641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nemen van immigratiebeperkende maatregelen teneinde te kunnen blijven voldoen aan de vraag naar drinkwater</meta:user-defined>
    <meta:user-defined meta:name="OVERHEIDop.indiener">W.R. van Haga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het lid Van Haga over het nemen van immigratiebeperkende maatregelen teneinde te kunnen blijven voldoen aan de vraag naar drink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