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40
      <text:tab/>MOTIE VAN HET LID GRINWIS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het gemeenten aan goede handvatten ontbreekt om aanwijzingen te geven voor waterbewust bouwen;</text:p>
      <text:p text:style-name="ifm_p_mt.3.76mm_ifm">verzoekt de regering het Besluit bouwwerken leefomgeving zodanig aan te passen dat gemeenten via maatwerkregels de mogelijkheid krijgen tot het geven van aanwijzingen voor en/of het opleggen van waterbewust bouwen,</text:p>
      <text:p text:style-name="ifm_p_mt.3.76mm_ifm">en gaat over tot de orde van de dag.</text:p>
      <text:p text:style-name="ifm_p_mt.3.76mm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Grinwis over gemeenten via maatwerkregels de mogelijkheid bieden tot het geven van aanwijzingen voor en/of het opleggen van waterbewust bouwen</dc:title>
    <meta:user-defined meta:name="OVERHEIDop.ParlID/DC.identifier">kst-27625-640</meta:user-defined>
    <meta:user-defined meta:name="OVERHEIDop.ondernummer">640</meta:user-defined>
    <meta:user-defined meta:name="DCTERMS.W3CDTF/DCTERMS.available">2023-07-07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over gemeenten via maatwerkregels de mogelijkheid bieden tot het geven van aanwijzingen voor en/of het opleggen van waterbewust bouwen</meta:user-defined>
    <meta:user-defined meta:name="OVERHEIDop.indiener">P.A. Grinwis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Waterbeleid; Motie; Motie van het lid Grinwis over gemeenten via maatwerkregels de mogelijkheid bieden tot het geven van aanwijzingen voor en/of het opleggen van waterbewust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