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639
      <text:tab/>MOTIE VAN DE LEDEN GRINWIS EN MINHAS</text:h>
      <text:p text:style-name="ifm_p_ifm">Voorgesteld 6 juli 2023</text:p>
      <text:p text:style-name="ifm_p_mt.3.76mm_ifm">De Kamer,</text:p>
      <text:p text:style-name="ifm_p_mt.3.76mm_ifm">gehoord de beraadslaging,</text:p>
      <text:p text:style-name="ifm_p_mt.3.76mm_ifm">overwegende dat het Drinkwaterbesluit uitsluitend toestaat dat op het dak opgevangen regenwater als huishoudwater wordt gebruikt voor toiletspoeling;</text:p>
      <text:p text:style-name="ifm_p_mt.3.76mm_ifm">verzoekt de regering het Drinkwaterbesluit zodanig aan te passen dat niet alleen op het dak opgevangen regenwater als huishoudwater kan worden gebruikt, en tevens mogelijk te maken dat huishoudwater ook voor andere toepassingen dan toiletspoeling gebruikt kan worden, onder borging van de volksgezondheid,</text:p>
      <text:p text:style-name="ifm_p_mt.3.76mm_ifm">en gaat over tot de orde van de dag.</text:p>
      <text:p text:style-name="ifm_p_mt.3.76mm_ifm">Grinwis</text:p>
      <text:p text:style-name="ifm_p_ifm">Minh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39<text:tab/><text:page-number text:select-page="current"/></text:p>
      </style:footer>
    </style:master-page>
    <style:master-page xmlns:sdu-fn="http://schema.sdu.nl/2011/07/functions" style:name="Landscape" style:page-layout-name="landscape-margin-text">
      <style:footer>
        <text:p text:style-name="footer">Tweede Kamer, vergaderjaar 2022-2023, 27 625,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de leden Grinwis en Minhas over het Drinkwaterbesluit zodanig aanpassen dat niet alleen op het dak opgevangen regenwater als huishoudwater kan worden gebruikt</dc:title>
    <meta:user-defined meta:name="OVERHEIDop.ParlID/DC.identifier">kst-27625-639</meta:user-defined>
    <meta:user-defined meta:name="OVERHEIDop.ondernummer">639</meta:user-defined>
    <meta:user-defined meta:name="DCTERMS.W3CDTF/DCTERMS.available">2023-07-07</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Motie van de leden Grinwis en Minhas over het Drinkwaterbesluit zodanig aanpassen dat niet alleen op het dak opgevangen regenwater als huishoudwater kan worden gebruikt</meta:user-defined>
    <meta:user-defined meta:name="OVERHEIDop.indiener">F.B. Minhas</meta:user-defined>
    <meta:user-defined meta:name="OVERHEIDop.indiener">P.A. Grinwi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Waterbeleid; Motie; Motie van de leden Grinwis en Minhas over het Drinkwaterbesluit zodanig aanpassen dat niet alleen op het dak opgevangen regenwater als huishoudwater kan worden gebrui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