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625-63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7 625<text:tab/>Waterbeleid</text:h>
      <text:h text:style-name="ifm_p_font.bold_size.9.06pt_mt.18.8mm_indent.-58.5mm_ifm" text:outline-level="1">Nr. 638
      <text:tab/>MOTIE VAN DE LEDEN GRINWIS EN MINHAS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overwegende dat dijkversterkingen leiden tot grote ingrepen in het landschap in de directe nabijheid van de dijk;</text:p>
      <text:p text:style-name="ifm_p_mt.3.76mm_ifm">overwegende dat dit kansen biedt om in de versterkingsoperatie meer doelen te dienen dan het versterken van de waterkerende functie;</text:p>
      <text:p text:style-name="ifm_p_mt.3.76mm_ifm">verzoekt de regering bij dijkversterkingen binnen het Hoogwaterbeschermingsprogramma nadrukkelijk in te zetten op uiterwaardherinrichting en/of natuurontwikkeling en de Kamer over haar inspanningen te rapporteren, met name in de voortgangsrapportages van het Hoogwaterbeschermingsprogramma,</text:p>
      <text:p text:style-name="ifm_p_mt.3.76mm_ifm">en gaat over tot de orde van de dag.</text:p>
      <text:p text:style-name="ifm_p_mt.3.76mm_ifm">Grinwis</text:p>
      <text:p text:style-name="ifm_p_ifm">Minh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7 625, nr. 6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7 625, nr. 6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terbeleid; Motie; Motie van de leden Grinwis en Minhas over bij dijkversterkingen binnen het Hoogwaterbeschermingsprogramma nadrukkelijk inzetten op uiterwaardherinrichting en/of natuurontwikkeling</dc:title>
    <meta:user-defined meta:name="OVERHEIDop.ParlID/DC.identifier">kst-27625-638</meta:user-defined>
    <meta:user-defined meta:name="OVERHEIDop.ondernummer">638</meta:user-defined>
    <meta:user-defined meta:name="DCTERMS.W3CDTF/DCTERMS.available">2023-07-07</meta:user-defined>
    <meta:user-defined meta:name="OVERHEIDop.KamerstukTypen/DC.type">Motie</meta:user-defined>
    <meta:user-defined meta:name="OVERHEIDop.dossiernummer">2762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Grinwis en Minhas over bij dijkversterkingen binnen het Hoogwaterbeschermingsprogramma nadrukkelijk inzetten op uiterwaardherinrichting en/of natuurontwikkeling</meta:user-defined>
    <meta:user-defined meta:name="OVERHEIDop.indiener">F.B. Minhas</meta:user-defined>
    <meta:user-defined meta:name="OVERHEIDop.indiener">P.A. Grinwis</meta:user-defined>
    <meta:user-defined meta:name="OVERHEIDop.dossiertitel">Water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Waterbeleid; Motie; Motie van de leden Grinwis en Minhas over bij dijkversterkingen binnen het Hoogwaterbeschermingsprogramma nadrukkelijk inzetten op uiterwaardherinrichting en/of natuurontwikkel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.TaxonomieBeleidsagenda/OVERHEID.category">Verkeer | Water</meta:user-defined>
    <meta:user-defined meta:name="OVERHEIDop.versieInformatie"/>
  </office:meta>
</office:document-meta>
</file>