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637
      <text:tab/>MOTIE VAN DE LEDEN VAN GINNEKEN EN TJEERD DE GROOT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grondwatertekorten kunnen voorkomen;</text:p>
      <text:p text:style-name="ifm_p_mt.3.76mm_ifm">overwegende dat er een verdringingsreeks bestaat voor oppervlaktewater, maar niet voor grondwater;</text:p>
      <text:p text:style-name="ifm_p_mt.3.76mm_ifm">overwegende dat provincies verantwoordelijk zijn voor grondwater;</text:p>
      <text:p text:style-name="ifm_p_mt.3.76mm_ifm">verzoekt de regering om erop te sturen dat provincies verdringingsreeksen voor grondwater opstellen en om hierin een coördinerende rol op zich te nemen en landelijke uitgangspunten mee te geven,</text:p>
      <text:p text:style-name="ifm_p_mt.3.76mm_ifm">en gaat over tot de orde van de dag.</text:p>
      <text:p text:style-name="ifm_p_mt.3.76mm_ifm">Van Ginneken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de leden Van Ginneken en Tjeerd de Groot over erop sturen dat provincies verdringingsreeksen voor grondwater opstellen</dc:title>
    <meta:user-defined meta:name="OVERHEIDop.ParlID/DC.identifier">kst-27625-637</meta:user-defined>
    <meta:user-defined meta:name="OVERHEIDop.ondernummer">637</meta:user-defined>
    <meta:user-defined meta:name="DCTERMS.W3CDTF/DCTERMS.available">2023-07-07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Ginneken en Tjeerd de Groot over erop sturen dat provincies verdringingsreeksen voor grondwater opstellen</meta:user-defined>
    <meta:user-defined meta:name="OVERHEIDop.indiener">T.C. (Tjeerd) de Groot</meta:user-defined>
    <meta:user-defined meta:name="OVERHEIDop.indiener">L.M. van Ginneken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Waterbeleid; Motie; Motie van de leden Van Ginneken en Tjeerd de Groot over erop sturen dat provincies verdringingsreeksen voor grondwater op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