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36
      <text:tab/>MOTIE VAN DE LEDEN VAN GINNEKEN EN TJEERD DE GROOT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grondwateronttrekkingen bijdragen aan droogteproblematiek en verminderde waterkwaliteit, maar dat er geen mogelijkheden zijn om op het totaal aan onttrekkingen te sturen;</text:p>
      <text:p text:style-name="ifm_p_mt.3.76mm_ifm">overwegende dat een landelijke meldplicht momenteel wordt onderzocht;</text:p>
      <text:p text:style-name="ifm_p_mt.3.76mm_ifm">verzoekt de regering om hierbij ook een landelijke vergunningenplicht te onderzoeken;</text:p>
      <text:p text:style-name="ifm_p_mt.3.76mm_ifm">verzoekt de regering om bij overwegend positieve onderzoeksresultaten zo snel als mogelijk een landelijke vergunningenplicht, dan wel een landelijke meldplicht voor alle grondwateronttrekkingen in te stellen,</text:p>
      <text:p text:style-name="ifm_p_mt.3.76mm_ifm">en gaat over tot de orde van de dag.</text:p>
      <text:p text:style-name="ifm_p_mt.3.76mm_ifm">Van Ginneken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Van Ginneken en Tjeerd de Groot over bij positieve onderzoeksresultaten een landelijke vergunningsplicht dan wel meldplicht voor alle grondwateronttrekkingen instellen</dc:title>
    <meta:user-defined meta:name="OVERHEIDop.ParlID/DC.identifier">kst-27625-636</meta:user-defined>
    <meta:user-defined meta:name="OVERHEIDop.ondernummer">636</meta:user-defined>
    <meta:user-defined meta:name="DCTERMS.W3CDTF/DCTERMS.available">2023-07-07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Tjeerd de Groot over bij positieve onderzoeksresultaten een landelijke vergunningsplicht dan wel meldplicht voor alle grondwateronttrekkingen instellen</meta:user-defined>
    <meta:user-defined meta:name="OVERHEIDop.indiener">T.C. (Tjeerd) de Groot</meta:user-defined>
    <meta:user-defined meta:name="OVERHEIDop.indiener">L.M. van Ginneken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; Motie van de leden Van Ginneken en Tjeerd de Groot over bij positieve onderzoeksresultaten een landelijke vergunningsplicht dan wel meldplicht voor alle grondwateronttrekkingen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