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12.26pt_mt.7.52mm_indent.-58.5mm_ifm" text:outline-level="1">30 015<text:tab/>Bodembeleid</text:h>
      <text:h text:style-name="ifm_p_font.bold_size.9.06pt_mt.18.8mm_indent.-58.5mm_ifm" text:outline-level="1">Nr. 633<text:tab/>BRIEF VAN DE MINISTER VOOR VOLKSHUISVESTING EN RUIMTELIJK ORDENING</text:h>
      <text:p text:style-name="ifm_p_mt.3.76mm_ifm">Aan de Voorzitter van de Tweede Kamer der Staten-Generaal</text:p>
      <text:p text:style-name="ifm_p_mt.3.76mm_ifm">Den Haag, 28 juni 2023</text:p>
      <text:p text:style-name="ifm_p_mt.3.76mm_ifm">Hierbij bied ik u, mede namens de Minister van Infrastructuur en Waterstaat, het rapport <text:span text:style-name="ifm_span_font.italic_ifm">«Hemelwater- en grijswatergebruik in het gebouw. Mogelijke verplichting in het Bbl»</text:span> aan. Hiermee geef ik uitvoering aan mijn toezegging tijdens het tweeminutendebat Klimaatakkoord gebouwde omgeving (Handelingen II 2022/23, nr. 4, item 24) betreffende Kamerstuk 32 813, nr. 1094 en Kamerstukken 27 625 en 30 015, nr. 601. Het onderzoek is uitgevoerd door Witteveen + Bos.</text:p>
      <text:p text:style-name="ifm_p_mt.3.76mm_ifm">Het rapport heeft als doel een overzicht te geven van bestaande informatie over hemelwater- en grijswatersystemen op het gebied van techniek, volksgezondheid, milieu, kosten en wet- en regelgeving. Ik werk samen met de Ministers van VWS en IenW aan een beleidsreactie. Deze ontvangt u na het zomerreces.</text:p>
      <text:p text:style-name="ifm_p_mt.5.08mm_ifm">De Minister voor Volkshuisvesting en Ruimtelijk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Brief regering; Rapport ‘Hemelwater- en grijswatergebruik in het gebouw. Mogelijke verplichting in Bbl’</dc:title>
    <meta:user-defined meta:name="OVERHEIDop.ParlID/DC.identifier">kst-27625-633</meta:user-defined>
    <meta:user-defined meta:name="OVERHEIDop.ondernummer">633</meta:user-defined>
    <meta:user-defined meta:name="DCTERMS.W3CDTF/DCTERMS.available">2023-06-29</meta:user-defined>
    <meta:user-defined meta:name="OVERHEIDop.KamerstukTypen/DC.type">Brief</meta:user-defined>
    <meta:user-defined meta:name="OVERHEIDop.dossiernummer">27625;30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‘Hemelwater- en grijswatergebruik in het gebouw. Mogelijke verplichting in Bbl’</meta:user-defined>
    <meta:user-defined meta:name="OVERHEIDop.indiener">H.M. de Jonge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Waterbeleid; Brief regering; Rapport ‘Hemelwater- en grijswatergebruik in het gebouw. Mogelijke verplichting in Bbl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