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31
      <text:tab/>BRIEF VAN DE MINISTER VAN INFRASTRUCTUUR EN WATERSTAAT</text:h>
      <text:p text:style-name="ifm_p_mt.3.76mm_ifm">Aan de Voorzitter van de Tweede Kamer der Staten-Generaal</text:p>
      <text:p text:style-name="ifm_p_mt.3.76mm_ifm">Den Haag, 1 juni 2023</text:p>
      <text:p text:style-name="ifm_p_mt.3.76mm_ifm">In de regeling van werkzaamheden van 16 mei jl. (Handelingen II 2022/23, nr. 81, regeling van werkzaamheden) en in de procedurevergadering van de commissie IenW van 31 mei jl. is het verzoek gedaan door het lid Van Esch om nog voor het Commissiedebat Water van 7 juni a.s. een reactie te mogen ontvangen op het advies over de Kaderrichtlijn Water (KRW) «Goed water, goed geregeld». Dit advies van de Raad voor de Leefomgeving en Infrastructuur (Rli) is op 11 mei jl. aan het kabinet aangeboden.</text:p>
      <text:p text:style-name="ifm_p_mt.3.76mm_ifm">Omdat het advies in bredere zin aanbevelingen doet, ook buiten het beleidsterrein van het Ministerie van IenW, is afstemming nodig binnen het kabinet en vaststelling in de ministerraad om tot een reactie op het advies te komen.</text:p>
      <text:p text:style-name="ifm_p_mt.3.76mm_ifm">Dit betekent dat het niet mogelijk is om de Kamer nog voor het Commissiedebat Water een kabinetsreactie te sturen. De verwachting is dat de reactie eind juni aan u toegestuurd ka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31<text:tab/><text:page-number text:select-page="current"/></text:p>
      </style:footer>
    </style:master-page>
    <style:master-page xmlns:sdu-fn="http://schema.sdu.nl/2011/07/functions" style:name="Landscape" style:page-layout-name="landscape-margin-text">
      <style:footer>
        <text:p text:style-name="footer">Tweede Kamer, vergaderjaar 2022-2023, 27 625,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Uitstel toezending reactie op het verzoek van het lid Van Esch, gedaan tijdens de Regeling van Werkzaamheden van 13 mei 2023, over het advies ‘Goed water goed geregeld’ van de Raad voor de leefomgeving en infrastructuur</dc:title>
    <meta:user-defined meta:name="OVERHEIDop.ParlID/DC.identifier">kst-27625-631</meta:user-defined>
    <meta:user-defined meta:name="OVERHEIDop.ondernummer">631</meta:user-defined>
    <meta:user-defined meta:name="DCTERMS.W3CDTF/DCTERMS.available">2023-06-13</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Uitstel toezending reactie op het verzoek van het lid Van Esch, gedaan tijdens de Regeling van Werkzaamheden van 13 mei 2023, over het advies ‘Goed water goed geregeld’ van de Raad voor de leefomgeving en infrastructuur</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Waterbeleid; Brief regering; Uitstel toezending reactie op het verzoek van het lid Van Esch, gedaan tijdens de Regeling van Werkzaamheden van 13 mei 2023, over het advies ‘Goed water goed geregeld’ van de Raad voor de leefomgeving e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