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12.26pt_mt.7.52mm_indent.-58.5mm_ifm" text:outline-level="1">30 015<text:tab/>Bodembeleid</text:h>
      <text:h text:style-name="ifm_p_font.bold_size.9.06pt_mt.18.8mm_indent.-58.5mm_ifm" text:outline-level="1">Nr. 620 HERDRUK
      <text:tab/>MOTIE VAN DE LEDEN VAN DER PLAS EN STOFFER</text:h>
      <text:p text:style-name="ifm_p_ifm">Voorgesteld tijdens het Notaoverleg 27 maart 2023</text:p>
      <text:p text:style-name="ifm_p_mt.3.76mm_ifm">De Kamer,</text:p>
      <text:p text:style-name="ifm_p_mt.3.76mm_ifm">gehoord de beraadslaging,</text:p>
      <text:p text:style-name="ifm_p_mt.3.76mm_ifm">overwegende dat bufferstroken grote gevolgen hebben voor de bedrijfsvoering van boeren;</text:p>
      <text:p text:style-name="ifm_p_mt.3.76mm_ifm">overwegende dat de gebiedsindeling die is gehanteerd zich op een sterk bovenregionaal niveau bevindt vanwege het ontbreken van metingen op een lager niveau;</text:p>
      <text:p text:style-name="ifm_p_mt.3.76mm_ifm">overwegende dat niet alle sloten vervuild zijn;</text:p>
      <text:p text:style-name="ifm_p_mt.3.76mm_ifm">overwegende dat bufferstroken naast sloten die voldoen aan de normen niets bijdragen maar wel voor veel kosten en werk zorgen;</text:p>
      <text:p text:style-name="ifm_p_mt.3.76mm_ifm">verzoekt de regering om te komen met een meetnetwerk voor bufferzones (MNB) met als doel om bufferzones daar in te stellen waar ze daadwerkelijk effectief zijn om de KRW-doelen te halen,</text:p>
      <text:p text:style-name="ifm_p_mt.3.76mm_ifm">en gaat over tot de orde van de dag.</text:p>
      <text:p text:style-name="ifm_p_mt.3.76mm_ifm">Van der Pla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de leden Van der Plas en Stoffer over een meetnetwerk voor bufferzones</dc:title>
    <meta:user-defined meta:name="OVERHEIDop.ParlID/DC.identifier">kst-27625-620</meta:user-defined>
    <meta:user-defined meta:name="OVERHEIDop.ondernummer">620</meta:user-defined>
    <meta:user-defined meta:name="DCTERMS.W3CDTF/DCTERMS.available">2023-03-30</meta:user-defined>
    <meta:user-defined meta:name="OVERHEIDop.KamerstukTypen/DC.type">Motie</meta:user-defined>
    <meta:user-defined meta:name="OVERHEIDop.dossiernummer">27625;30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Stoffer over een meetnetwerk voor bufferzones</meta:user-defined>
    <meta:user-defined meta:name="OVERHEIDop.indiener">C. Stoffer</meta:user-defined>
    <meta:user-defined meta:name="OVERHEIDop.indiener">C.A.M. van der Plas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7</meta:user-defined>
    <meta:user-defined meta:name="DC.title">Waterbeleid; Motie; Motie van de leden Van der Plas en Stoffer over een meetnetwerk voor bufferzon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