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15 HERDRUK
      <text:tab/>MOTIE VAN DE LEDEN GRINWIS EN GEURTS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constaterende dat tot wel 820.000 van de te bouwen woningen de komende tien jaar in overstroombaar, slap, zettingsgevoelig en/of nat gebied komen te staan;</text:p>
      <text:p text:style-name="ifm_p_mt.3.76mm_ifm">overwegende dat dit niet geheel verenigbaar lijkt met de structurerende keuzes voor het bebouwd gebied in de kabinetsbrief Water en bodem sturend;</text:p>
      <text:p text:style-name="ifm_p_mt.3.76mm_ifm">overwegende dat deze structurerende keuzes pas worden toegepast op projecten en gebiedsontwikkelingen waar op 1 januari 2025 nog geen bestemmingsplan is vastgesteld;</text:p>
      <text:p text:style-name="ifm_p_mt.3.76mm_ifm">verzoekt de regering om gezamenlijk met provincies, gemeenten en waterschappen een inspanning te verrichten om te voorkomen dat we voor 1 januari 2025 bestemmingsplannen vaststellen c.q. tot woningbouwprojecten besluiten waar we in het licht van de ontwikkelingen en structurerende keuzes op het gebied van water en bodem spijt van krijgen,</text:p>
      <text:p text:style-name="ifm_p_mt.3.76mm_ifm">en gaat over tot de orde van de dag.</text:p>
      <text:p text:style-name="ifm_p_mt.3.76mm_ifm">Grinwi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Grinwis en Geurts over voorkomen dat we bestemmingsplannen vaststellen of woningbouwprojectenbesluiten nemen waar we spijt van krijgen</dc:title>
    <meta:user-defined meta:name="OVERHEIDop.ParlID/DC.identifier">kst-27625-615</meta:user-defined>
    <meta:user-defined meta:name="OVERHEIDop.ondernummer">615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Geurts over voorkomen dat we bestemmingsplannen vaststellen of woningbouwprojectenbesluiten nemen waar we spijt van krijgen</meta:user-defined>
    <meta:user-defined meta:name="OVERHEIDop.indiener">J.L. Geurts</meta:user-defined>
    <meta:user-defined meta:name="OVERHEIDop.indiener">P.A. Grinwis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de leden Grinwis en Geurts over voorkomen dat we bestemmingsplannen vaststellen of woningbouwprojectenbesluiten nemen waar we spijt va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