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11 HERDRUK<text:tab/>MOTIE VAN HET KRUL C.S.</text:h>
      <text:p text:style-name="ifm_p_ifm">Voorgesteld tijdens het Notaoverleg 27 maart 2023</text:p>
      <text:p text:style-name="ifm_p_mt.3.76mm_ifm">De Kamer,</text:p>
      <text:p text:style-name="ifm_p_mt.3.76mm_ifm">gehoord de beraadslaging,</text:p>
      <text:p text:style-name="ifm_p_mt.3.76mm_ifm">constaterende dat Nederland nu alle zeilen bij moet zetten om de doelen in de bestaande Kaderrichtlijn Water te behalen;</text:p>
      <text:p text:style-name="ifm_p_mt.3.76mm_ifm">overwegende dat het kabinet zich heeft uitgesproken tegen verdere aanscherping van deze doelen;</text:p>
      <text:p text:style-name="ifm_p_mt.3.76mm_ifm">verzoekt het kabinet een Europese coalitie te bouwen van landen die zich verzetten tegen aanscherping, en voor flexibele toepassing van de doelen in de nieuwe Kaderrichtlijn Water, en over de voortgang hiervan de Kamer halfjaarlijks te informeren,</text:p>
      <text:p text:style-name="ifm_p_mt.3.76mm_ifm">en gaat over tot de orde van de dag.</text:p>
      <text:p text:style-name="ifm_p_mt.3.76mm_ifm">Krul</text:p>
      <text:p text:style-name="ifm_p_ifm">Minha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11 <text:tab/><text:page-number text:select-page="current"/></text:p>
      </style:footer>
    </style:master-page>
    <style:master-page xmlns:sdu-fn="http://schema.sdu.nl/2011/07/functions" style:name="Landscape" style:page-layout-name="landscape-margin-text">
      <style:footer>
        <text:p text:style-name="footer">Tweede Kamer, vergaderjaar 2022-2023, 27 625, nr. 61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Krul c.s. over een Europese coalitie bouwen van landen die zich verzetten tegen aanscherping van de Kaderrichtlijn Water</dc:title>
    <meta:user-defined meta:name="OVERHEIDop.ParlID/DC.identifier">kst-27625-611</meta:user-defined>
    <meta:user-defined meta:name="OVERHEIDop.ondernummer">611</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het lid Krul c.s. over een Europese coalitie bouwen van landen die zich verzetten tegen aanscherping van de Kaderrichtlijn Water</meta:user-defined>
    <meta:user-defined meta:name="OVERHEIDop.indiener">C.A.M. van der Plas</meta:user-defined>
    <meta:user-defined meta:name="OVERHEIDop.indiener">F.B. Minhas</meta:user-defined>
    <meta:user-defined meta:name="OVERHEIDop.indiener">H.M. Krul</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het lid Krul c.s. over een Europese coalitie bouwen van landen die zich verzetten tegen aanscherping van de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