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10 HERDRUK<text:tab/>MOTIE VAN DE LEDEN VAN ESCH EN VESTERING</text:h>
      <text:p text:style-name="ifm_p_ifm">Voorgesteld tijdens het Notaoverleg 27 maart 2023</text:p>
      <text:p text:style-name="ifm_p_mt.3.76mm_ifm">De Kamer,</text:p>
      <text:p text:style-name="ifm_p_mt.3.76mm_ifm">gehoord de beraadslaging,</text:p>
      <text:p text:style-name="ifm_p_mt.3.76mm_ifm">constaterende dat de Minister van Landbouw, Natuur en Voedselkwaliteit ten minste twee essentiële maatregelen voor de bescherming van grondwater uit de «water en bodem sturend»-brief heeft laten schrappen, maar dat het onduidelijk is of deze Minister nog meer voorstellen voor wijziging heeft gedaan;</text:p>
      <text:p text:style-name="ifm_p_mt.3.76mm_ifm">verzoekt de regering een brief aan de Kamer te doen toekomen met een overzicht van alle voorstellen vanuit het Ministerie van LNV om de «water en bodem sturend»-brief aan te passen, inclusief aanduiding of deze door het Ministerie van IenW zijn overgenomen of niet,</text:p>
      <text:p text:style-name="ifm_p_mt.3.76mm_ifm">en gaat over tot de orde van de dag.</text:p>
      <text:p text:style-name="ifm_p_mt.3.76mm_ifm">Van Esch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10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10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Van Esch en Vestering over een overzicht van alle voorstellen vanuit het ministerie van LNV om de "water en bodem sturend"-brief aan te passen</dc:title>
    <meta:user-defined meta:name="OVERHEIDop.ParlID/DC.identifier">kst-27625-610</meta:user-defined>
    <meta:user-defined meta:name="OVERHEIDop.ondernummer">610</meta:user-defined>
    <meta:user-defined meta:name="DCTERMS.W3CDTF/DCTERMS.available">2023-03-30</meta:user-defined>
    <meta:user-defined meta:name="OVERHEIDop.KamerstukTypen/DC.type">Motie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Vestering over een overzicht van alle voorstellen vanuit het ministerie van LNV om de "water en bodem sturend"-brief aan te passen</meta:user-defined>
    <meta:user-defined meta:name="OVERHEIDop.indiener">L. Vestering</meta:user-defined>
    <meta:user-defined meta:name="OVERHEIDop.indiener">E.M. van Esch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Waterbeleid; Motie; Motie van de leden Van Esch en Vestering over een overzicht van alle voorstellen vanuit het ministerie van LNV om de "water en bodem sturend"-brief aan te 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