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05 HERDRUK<text:tab/>MOTIE VAN DE LEDEN BROMET EN VAN ESCH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overwegende dat de derogatie op de Nitraatrichtlijn wordt afgeschaft;</text:p>
      <text:p text:style-name="ifm_p_mt.3.76mm_ifm">overwegende dat het risico bestaat dat dierlijke mest vervangen wordt door kunstmest;</text:p>
      <text:p text:style-name="ifm_p_mt.3.76mm_ifm">verzoekt de regering met flankerend beleid of met wetgeving te komen die verhindert dat de waterkwaliteit door kunstmest wordt aangetast,</text:p>
      <text:p text:style-name="ifm_p_mt.3.76mm_ifm">en gaat over tot de orde van de dag.</text:p>
      <text:p text:style-name="ifm_p_mt.3.76mm_ifm">Bromet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05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05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Bromet en Van Esch over flankerend beleid of wetgeving om te verhinderen dat de waterkwaliteit door kunstmest wordt aangetast</dc:title>
    <meta:user-defined meta:name="OVERHEIDop.ParlID/DC.identifier">kst-27625-605</meta:user-defined>
    <meta:user-defined meta:name="OVERHEIDop.ondernummer">605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Van Esch over flankerend beleid of wetgeving om te verhinderen dat de waterkwaliteit door kunstmest wordt aangetast</meta:user-defined>
    <meta:user-defined meta:name="OVERHEIDop.indiener">E.M. van Esch</meta:user-defined>
    <meta:user-defined meta:name="OVERHEIDop.indiener">L. Bromet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de leden Bromet en Van Esch over flankerend beleid of wetgeving om te verhinderen dat de waterkwaliteit door kunstmest wordt aanget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