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81
      <text:tab/>GEWIJZIGDE MOTIE VAN HET LID BROMET TER VERVANGING VAN DIE GEDRUKT ONDER NR. 578</text:h>
      <text:p text:style-name="ifm_p_ifm">Voorgesteld 22 juni 2022</text:p>
      <text:p text:style-name="ifm_p_mt.3.76mm_ifm">De Kamer,</text:p>
      <text:p text:style-name="ifm_p_mt.3.76mm_ifm">gehoord de beraadslaging,</text:p>
      <text:p text:style-name="ifm_p_mt.3.76mm_ifm">overwegende dat bouwen in diepe polders met slappe bodems, uiterwaarden en buitendijkse gebieden risicovol is en kan leiden tot grote maatschappelijke kosten;</text:p>
      <text:p text:style-name="ifm_p_mt.3.76mm_ifm">constaterende dat in verschillende gemeenten en provincies plannen en ideeën bestaan voor het ontwikkelen van woonwijken in diepe polders en dat speculanten hier grondposities verworven hebben;</text:p>
      <text:p text:style-name="ifm_p_mt.3.76mm_ifm">verzoekt de regering om met onmiddellijke ingang een effectieve stop op het ontwikkelen van woningbouwlocaties in diepe polders met slappe bodems, uiterwaarden of buitendijkse gebieden met overstromingsrisico af te kondigen, als de plannen nog niet hard zij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81<text:tab/><text:page-number text:select-page="current"/></text:p>
      </style:footer>
    </style:master-page>
    <style:master-page xmlns:sdu-fn="http://schema.sdu.nl/2011/07/functions" style:name="Landscape" style:page-layout-name="landscape-margin-text">
      <style:footer>
        <text:p text:style-name="footer">Tweede Kamer, vergaderjaar 2021-2022, 27 625,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gewijzigd/nader); Gewijzigde motie van het lid Bromet over een ontwikkelstop voor woningbouwlocaties op slappe grond (t.v.v. 27625-578)</dc:title>
    <meta:user-defined meta:name="OVERHEIDop.ParlID/DC.identifier">kst-27625-581</meta:user-defined>
    <meta:user-defined meta:name="OVERHEIDop.ondernummer">581</meta:user-defined>
    <meta:user-defined meta:name="DCTERMS.W3CDTF/DCTERMS.available">2022-06-23</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Gewijzigde motie van het lid Bromet over een ontwikkelstop voor woningbouwlocaties op slappe grond (t.v.v. 27625-578)</meta:user-defined>
    <meta:user-defined meta:name="OVERHEIDop.indiener">L. Bromet</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Waterbeleid; Motie (gewijzigd/nader); Gewijzigde motie van het lid Bromet over een ontwikkelstop voor woningbouwlocaties op slappe grond (t.v.v. 27625-5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