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8
      <text:tab/>MOTIE VAN HET LID BROMET</text:h>
      <text:p text:style-name="ifm_p_ifm">Voorgesteld 22 juni 2022</text:p>
      <text:p text:style-name="ifm_p_mt.3.76mm_ifm">De Kamer,</text:p>
      <text:p text:style-name="ifm_p_mt.3.76mm_ifm">gehoord de beraadslaging,</text:p>
      <text:p text:style-name="ifm_p_mt.3.76mm_ifm">overwegende dat bouwen in diepe polders met slappe bodems, uiterwaarden en buitendijkse gebieden risicovol is en kan leiden tot grote maatschappelijke kosten;</text:p>
      <text:p text:style-name="ifm_p_mt.3.76mm_ifm">constaterende dat in verschillende gemeenten en provincies plannen en ideeën bestaan voor het ontwikkelen van woonwijken in diepe polders en dat speculanten hier grondposities verworven hebben;</text:p>
      <text:p text:style-name="ifm_p_mt.3.76mm_ifm">verzoekt de regering om met onmiddellijke ingang een effectieve stop op het ontwikkelen van woningbouwlocaties in diepe polders met slappe bodems, uiterwaarden of buitendijkse gebieden met overstromingsrisico af te kondigen, als daar nog geen bestemmingsplan voor is vastgesteld;</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8<text:tab/><text:page-number text:select-page="current"/></text:p>
      </style:footer>
    </style:master-page>
    <style:master-page xmlns:sdu-fn="http://schema.sdu.nl/2011/07/functions" style:name="Landscape" style:page-layout-name="landscape-margin-text">
      <style:footer>
        <text:p text:style-name="footer">Tweede Kamer, vergaderjaar 2021-2022, 27 625,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Bromet over een ontwikkelstop voor woningbouwlocaties op slappe grond</dc:title>
    <meta:user-defined meta:name="OVERHEIDop.ParlID/DC.identifier">kst-27625-578</meta:user-defined>
    <meta:user-defined meta:name="OVERHEIDop.ondernummer">578</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Bromet over een ontwikkelstop voor woningbouwlocaties op slappe grond</meta:user-defined>
    <meta:user-defined meta:name="OVERHEIDop.indiener">L. Bromet</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Bromet over een ontwikkelstop voor woningbouwlocaties op slappe 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