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77
      <text:tab/>MOTIE VAN HET LID BROMET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overwegende dat in tijden van waterschaarste gekozen moet worden welk watergebruik voorrang moet krijgen;</text:p>
      <text:p text:style-name="ifm_p_mt.3.76mm_ifm">overwegende dat een dergelijke prioritering wordt uitgewerkt voor oppervlaktewater, maar ook van belang is voor het grondwater;</text:p>
      <text:p text:style-name="ifm_p_mt.3.76mm_ifm">verzoekt de regering te voorkomen dat door onttrekkingen van grondwater voor commerciële doelen schade aan de natuur wordt aangebracht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625, nr. 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625, nr. 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Bromet over voorkomen van natuurschade door commerciële onttrekking van het grondwater</dc:title>
    <meta:user-defined meta:name="OVERHEIDop.ParlID/DC.identifier">kst-27625-577</meta:user-defined>
    <meta:user-defined meta:name="OVERHEIDop.ondernummer">577</meta:user-defined>
    <meta:user-defined meta:name="DCTERMS.W3CDTF/DCTERMS.available">2022-06-23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over voorkomen van natuurschade door commerciële onttrekking van het grondwater</meta:user-defined>
    <meta:user-defined meta:name="OVERHEIDop.indiener">L. Bromet</meta:user-defined>
    <meta:user-defined meta:name="OVERHEIDop.dossiertitel">Wate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Waterbeleid; Motie; Motie van het lid Bromet over voorkomen van natuurschade door commerciële onttrekking van het grond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