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74
      <text:tab/>MOTIE VAN HET LID GRINWIS</text:h>
      <text:p text:style-name="ifm_p_ifm">Voorgesteld 22 juni 2022</text:p>
      <text:p text:style-name="ifm_p_mt.3.76mm_ifm">De Kamer,</text:p>
      <text:p text:style-name="ifm_p_mt.3.76mm_ifm">gehoord de beraadslaging,</text:p>
      <text:p text:style-name="ifm_p_mt.3.76mm_ifm">constaterende dat er een debat is over hoe klimaatverandering in het algemeen en zeespiegelstijging in het bijzonder mee moeten spelen bij de vraag waar nieuwe woningen gebouwd worden en hoe deze te bouwen;</text:p>
      <text:p text:style-name="ifm_p_mt.3.76mm_ifm">overwegende dat er hierbij wel over kwetsbaarheid wordt gesproken, maar het niet duidelijk is hoe kwetsbaar woningbouwlocaties zouden zijn, mede vanwege de grote onzekerheid over de zeespiegelstijging op de lange termijn;</text:p>
      <text:p text:style-name="ifm_p_mt.3.76mm_ifm">overwegende dat de actoren in dit debat en de actoren betrokken bij concrete woningbouwlocaties, plannen en projecten gebaat zijn bij kwantitatieve gegevens over kwetsbaarheden en risico's en goed onderbouwde regelgeving;</text:p>
      <text:p text:style-name="ifm_p_mt.3.76mm_ifm">verzoekt de regering om bij de uitwerking van het principe «water en bodem worden sturend bij ruimtelijke planvorming» kwantitatieve risicoprofielen, inclusief een doorkijk naar de langere termijn, op te leveren voor potentiële woningbouwlocaties met een duidelijk onderscheid tussen hevige regenval, wateroverlast, en doorbraken van de primaire keringen, een overstromingsramp,</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74<text:tab/><text:page-number text:select-page="current"/></text:p>
      </style:footer>
    </style:master-page>
    <style:master-page xmlns:sdu-fn="http://schema.sdu.nl/2011/07/functions" style:name="Landscape" style:page-layout-name="landscape-margin-text">
      <style:footer>
        <text:p text:style-name="footer">Tweede Kamer, vergaderjaar 2021-2022, 27 625,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Grinwis over kwantitatieve risicoprofielen voor potentiële woningbouwlocaties</dc:title>
    <meta:user-defined meta:name="OVERHEIDop.ParlID/DC.identifier">kst-27625-574</meta:user-defined>
    <meta:user-defined meta:name="OVERHEIDop.ondernummer">574</meta:user-defined>
    <meta:user-defined meta:name="DCTERMS.W3CDTF/DCTERMS.available">2022-06-23</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het lid Grinwis over kwantitatieve risicoprofielen voor potentiële woningbouwlocaties</meta:user-defined>
    <meta:user-defined meta:name="OVERHEIDop.indiener">P.A. Grinwi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aterbeleid; Motie; Motie van het lid Grinwis over kwantitatieve risicoprofielen voor potentiële woningbouw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