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2
      <text:tab/>MOTIE VAN HET LID VAN ESCH</text:h>
      <text:p text:style-name="ifm_p_ifm">Voorgesteld 22 juni 2022</text:p>
      <text:p text:style-name="ifm_p_mt.3.76mm_ifm">De Kamer,</text:p>
      <text:p text:style-name="ifm_p_mt.3.76mm_ifm">gehoord de beraadslaging,</text:p>
      <text:p text:style-name="ifm_p_mt.3.76mm_ifm">constaterende dat boeren schadeclaims voorbereiden om drinkwaterbedrijven voor honderden miljoenen aansprakelijk te stellen voor een gebrek aan beregeningswater tijdens droge periodes;</text:p>
      <text:p text:style-name="ifm_p_mt.3.76mm_ifm">constaterende dat Nederland in de toekomst vaker te maken zal krijgen met periodes van extreme droogte en dat in de verdringingsreeks is bepaald dat bij watertekorten de drinkwatervoorziening een hogere prioriteit heeft dan de beregening van gewassen;</text:p>
      <text:p text:style-name="ifm_p_mt.3.76mm_ifm">verzoekt de regering om de Waterwet te wijzigen zodat drinkwaterbedrijven niet langer met schadeclaims geconfronteerd wor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2<text:tab/><text:page-number text:select-page="current"/></text:p>
      </style:footer>
    </style:master-page>
    <style:master-page xmlns:sdu-fn="http://schema.sdu.nl/2011/07/functions" style:name="Landscape" style:page-layout-name="landscape-margin-text">
      <style:footer>
        <text:p text:style-name="footer">Tweede Kamer, vergaderjaar 2021-2022, 27 62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Esch over het wijzigen van de Waterwet zodat drinkwaterbedrijven niet langer met schadeclaims geconfronteerd worden</dc:title>
    <meta:user-defined meta:name="OVERHEIDop.ParlID/DC.identifier">kst-27625-572</meta:user-defined>
    <meta:user-defined meta:name="OVERHEIDop.ondernummer">572</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Van Esch over het wijzigen van de Waterwet zodat drinkwaterbedrijven niet langer met schadeclaims geconfronteerd worden</meta:user-defined>
    <meta:user-defined meta:name="OVERHEIDop.indiener">E.M. van Esch</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Van Esch over het wijzigen van de Waterwet zodat drinkwaterbedrijven niet langer met schadeclaims geconfrontee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