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60<text:tab/>BRIEF VAN DE MINISTER VAN INFRASTRUCTUUR EN WATERSTAAT</text:h>
      <text:p text:style-name="ifm_p_mt.3.76mm_ifm">Aan de Voorzitter van de Tweede Kamer der Staten-Generaal</text:p>
      <text:p text:style-name="ifm_p_mt.3.76mm_ifm">Den Haag, 10 december 2021</text:p>
      <text:p text:style-name="ifm_p_mt.3.76mm_ifm">In vervolg op mijn brief van 30 november jl. (Kamerstuk 27 625, nr. 558) waarbij u het ontwerpbesluit tot wijziging van het Drinkwaterbesluit (verduidelijking van de regels voor signaleringsparameters) is aangeboden, bericht ik u als volgt.</text:p>
      <text:p text:style-name="ifm_p_mt.3.76mm_ifm">Op grond van artikel 2.38 van de Aanwijzingen voor de regelgeving wordt de in de brief genoemde termijn van vier weken in verband met het Kerstreces van uw Kamer verlengd tot vier weken na het einde van het reces, tot en met maandag 7 februari 2022.</text:p>
      <text:p text:style-name="ifm_p_mt.3.76mm_ifm">Een brief van gelijke strekking heb ik gezonden aan de Voorzitter van de Eerste Kamer der Staten-Generaal.</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0<text:tab/><text:page-number text:select-page="current"/></text:p>
      </style:footer>
    </style:master-page>
    <style:master-page xmlns:sdu-fn="http://schema.sdu.nl/2011/07/functions" style:name="Landscape" style:page-layout-name="landscape-margin-text">
      <style:footer>
        <text:p text:style-name="footer">Tweede Kamer, vergaderjaar 2021-2022, 27 625,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lenging termijn voorhang ontwerpbesluit tot wijziging van het Drinkwaterbesluit (verduidelijking van de regels voor signaleringsparameters)</dc:title>
    <meta:user-defined meta:name="OVERHEIDop.ParlID/DC.identifier">kst-27625-560</meta:user-defined>
    <meta:user-defined meta:name="OVERHEIDop.ondernummer">560</meta:user-defined>
    <meta:user-defined meta:name="DCTERMS.W3CDTF/DCTERMS.available">2022-01-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2/xml/MC-OEP-Kamerstuk-Web.xml</meta:user-defined>
    <meta:user-defined meta:name="OVERHEIDop.documenttitel">Verlenging termijn voorhang ontwerpbesluit tot wijziging van het Drinkwaterbesluit (verduidelijking van de regels voor signaleringsparameters)</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aterbeleid; Brief regering; Verlenging termijn voorhang ontwerpbesluit tot wijziging van het Drinkwaterbesluit (verduidelijking van de regels voor signalerings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