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59<text:tab/>BRIEF VAN DE MINISTER VAN INFRASTRUCTUUR EN WATERSTAAT</text:h>
      <text:p text:style-name="ifm_p_mt.3.76mm_ifm">Aan de Voorzitter van de Tweede Kamer der Staten-Generaal</text:p>
      <text:p text:style-name="ifm_p_mt.3.76mm_ifm">Den Haag, 10 december 2021</text:p>
      <text:p text:style-name="ifm_p_mt.3.76mm_ifm">Hierbij bied ik u de rapportage drinkwaterkwaliteit 2020 en de bedrijfsverslagen van de drinkwaterbedrijven aan<text:note text:id="ID-1013789-d36e81" text:note-class="footnote"><text:note-citation text:label="1 ">1</text:note-citation><text:note-body><text:p text:style-name="ifm_p_font.normal_size.6.93pt_mt..5mm_indent.-0.1161in_mleft.0.1161in_ifm">Raadpleegbaar via www.tweedekamer.nl.</text:p></text:note-body></text:note>. Als toezichthouder beoordeelt de Inspectie Leefomgeving en Transport (ILT) of het drinkwater voldoet aan de wettelijke normen van het Drinkwaterbesluit. Drinkwaterbedrijven leverden in 2020 water van goede kwaliteit. Het drinkwater voldeed bij 99,9% van de metingen aan de gestelde normen.</text:p>
      <text:p text:style-name="ifm_p_mt.3.76mm_ifm">De inhoud van de bedrijfsverslagen betrekt de ILT bij haar toezicht. In de bedrijfsverslagen geven de drinkwaterbedrijven onder andere inzicht in de financiële situatie. De Drinkwaterwet stelt vooral procedurele eisen aan de bedrijfsverslagen. De drinkwaterbedrijven hebben hieraan voldaa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59<text:tab/><text:page-number text:select-page="current"/></text:p>
      </style:footer>
    </style:master-page>
    <style:master-page xmlns:sdu-fn="http://schema.sdu.nl/2011/07/functions" style:name="Landscape" style:page-layout-name="landscape-margin-text">
      <style:footer>
        <text:p text:style-name="footer">Tweede Kamer, vergaderjaar 2021-2022, 27 625,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De rapportage Drinkwaterkwaliteit 2020 en de beoordeling van de Bedrijfsverslagen 2020</dc:title>
    <meta:user-defined meta:name="OVERHEIDop.ParlID/DC.identifier">kst-27625-559</meta:user-defined>
    <meta:user-defined meta:name="OVERHEIDop.ondernummer">559</meta:user-defined>
    <meta:user-defined meta:name="DCTERMS.W3CDTF/DCTERMS.available">2022-01-1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2/xml/MC-OEP-Kamerstuk-Web.xml</meta:user-defined>
    <meta:user-defined meta:name="OVERHEIDop.documenttitel">De rapportage Drinkwaterkwaliteit 2020 en de beoordeling van de Bedrijfsverslagen 2020</meta:user-defined>
    <meta:user-defined meta:name="OVERHEIDop.indiener">B. Viss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aterbeleid; Brief regering; De rapportage Drinkwaterkwaliteit 2020 en de beoordeling van de Bedrijfsverslag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