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54<text:tab/>BRIEF VAN DE MINISTER VAN INFRASTRUCTUUR EN WATERSTAAT</text:h>
      <text:p text:style-name="ifm_p_mt.3.76mm_ifm">Aan de Voorzitter van de Tweede Kamer der Staten-Generaal</text:p>
      <text:p text:style-name="ifm_p_mt.3.76mm_ifm">Den Haag, 29 oktober 2021</text:p>
      <text:p text:style-name="ifm_p_mt.3.76mm_ifm">Op grond van artikel 10, tweede en derde lid, van de Drinkwaterwet, dient elke drie jaar de gewogen gemiddelde vermogenskostenvoet (WACC) en het maximaal toegestane aandeel eigen vermogen voor drinkwaterbedrijven te worden vastgesteld. Met deze brief informeer ik u over de WACC voor de periode 2022–2024. Daarbij informeer ik u over het proces om de financiële gezondheid van drinkwaterbedrijven op de lange termijn beter te borgen. Hiermee wordt tevens uitvoering gegeven aan de moties Dik-Faber c.s.<text:note text:id="ID-1003733-d36e68" text:note-class="footnote"><text:note-citation text:label="1 ">1</text:note-citation><text:note-body><text:p text:style-name="ifm_p_font.normal_size.6.93pt_mt..5mm_indent.-0.1161in_mleft.0.1161in_ifm">Kamerstuk 35 570 XII, nr. 94</text:p></text:note-body></text:note> en Grinwis c.s.<text:note text:id="ID-1003733-d36e76" text:note-class="footnote"><text:note-citation text:label="2 ">2</text:note-citation><text:note-body><text:p text:style-name="ifm_p_font.normal_size.6.93pt_mt..5mm_indent.-0.1161in_mleft.0.1161in_ifm">Kamerstuk 27 625, nr. 547</text:p></text:note-body></text:note>.</text:p>
      <text:h text:style-name="ifm_p_font.bold_mt.3.76mm_page.keep-with-next_ifm" text:outline-level="1">Periode 2022–2024</text:h>
      <text:p text:style-name="ifm_p_mt.3.76mm_ifm">Zoals aangekondigd in de Kamerbrief over de vermogenskostenvoet 2020–2021<text:note text:id="ID-1003733-d36e89" text:note-class="footnote"><text:note-citation text:label="3 ">3</text:note-citation><text:note-body><text:p text:style-name="ifm_p_font.normal_size.6.93pt_mt..5mm_indent.-0.1161in_mleft.0.1161in_ifm">Kamerbrief van 1 november 2019 met Kamerstuk 27 625, nr. 484</text:p></text:note-body></text:note>, is de wet- en regelgeving rondom de WACC (per 13 oktober jl.) gewijzigd:</text:p>
      <text:p text:style-name="ifm_p_indent.-5mm_mleft.5mm_ifm">•<text:tab/>Een verlenging van de looptijd van de WACC: van 2 naar 3 jaar;</text:p>
      <text:p text:style-name="ifm_p_indent.-5mm_mleft.5mm_ifm">•<text:tab/>Aansluiting bij (vernieuwde) systematiek van de Autoriteit Consument en Markt (hierna: ACM) waar het gaat om het berekenen van de risicovrije rente en het kiezen van een referentieperiode;</text:p>
      <text:p text:style-name="ifm_p_indent.-5mm_mleft.5mm_ifm">•<text:tab/>Het mogelijk maken dat drinkwaterbedrijven een overschrijding van de WACC al in het jaar na de overschrijding (deels) mogen compenseren.</text:p>
      <text:p text:style-name="ifm_p_indent.-5mm_mleft.5mm_ifm">•<text:tab/>Voor de periode 2022–2024 heb ik, conform de Drinkwaterwet, advies gevraagd aan de ACM. Omdat de wijzigingen in wet- en regelgeving op het moment van de adviesaanvraag nog niet van kracht waren, heb ik ACM gevraagd zowel te adviseren op basis van het toenmalig kader, als op basis van het gewijzigde kader.</text:p>
      <text:p text:style-name="ifm_p_mt.3.76mm_ifm">In de Drinkwaterwet en -regelgeving staat in detail beschreven hoe de WACC moet worden berekend. Op 28 september 2021 heeft de ACM advies uitgebracht (zie bijlage)<text:note text:id="ID-1003733-d36e113" text:note-class="footnote"><text:note-citation text:label="4 ">4</text:note-citation><text:note-body><text:p text:style-name="ifm_p_font.normal_size.6.93pt_mt..5mm_indent.-0.1161in_mleft.0.1161in_ifm">Raadpleegbaar via www.tweedekamer.nl</text:p></text:note-body></text:note>. Het advies van ACM volgt uit een zorgvuldig en transparant proces, waarbij belanghebbenden een zienswijze hebben kunnen indienen op conceptberekeningen. Ik neem het advies van de ACM over. Dat betekent dat de gewogen gemiddelde vermogenskostenvoet 2,95% zal bedragen voor de periode 2022–2024. Dit is 0,2% hoger dan de huidige vermogenskostenvoet.</text:p>
      <text:p text:style-name="ifm_p_mt.3.76mm_ifm">Naast de vermogenskostenvoet dient ook het maximaal toegestane aandeel van het eigen vermogen in het totale vermogen te worden vastgesteld. Voor de periode 2020–2021 bedroeg deze 70%. Ik heb de ACM gevraagd mij te melden, indien er aanleiding is dit percentage te wijzigen. De ACM heeft berekend dat het aandeel eigen vermogen van de drinkwaterbedrijven gemiddeld 44% is en adviseert een minimum aandeel eigen vermogen te introduceren. Ik zal voor de periode 2022–2024 het maximaal toegestane aandeel eigen vermogen niet wijzigen en dus vaststellen op 70%.</text:p>
      <text:h text:style-name="ifm_p_font.bold_mt.3.76mm_page.keep-with-next_ifm" text:outline-level="1">Lange termijn</text:h>
      <text:p text:style-name="ifm_p_mt.3.76mm_ifm">Zoals aangekondigd in de Kamerbrief over het ILT rapport Financierbaarheid investeringsopgave drinkwatersector<text:note text:id="ID-1003733-d36e133" text:note-class="footnote"><text:note-citation text:label="5 ">5</text:note-citation><text:note-body><text:p text:style-name="ifm_p_font.normal_size.6.93pt_mt..5mm_indent.-0.1161in_mleft.0.1161in_ifm">Kamerbrief van 10 mei 2021 met Kamerstuk 27 625, nr. 533</text:p></text:note-body></text:note> onderzoek ik hoe op de lange termijn de financiële gezondheid van de drinkwaterbedrijven beter kan worden geborgd. ACM heeft in haar advies twee observaties meegegeven die ik zal betrekken in dit onderzoek;</text:p>
      <text:p text:style-name="ifm_p_indent.-5mm_mleft.5mm_ifm">•<text:tab/>Niet alle drinkwaterbedrijven benutten de maximale WACC ruimte, en;</text:p>
      <text:p text:style-name="ifm_p_indent.-5mm_mleft.5mm_ifm">•<text:tab/>Het ontbreken van financiële normen voor de sector kan leiden tot een verslechterde financiële positie van de drinkwaterbedrijven.</text:p>
      <text:p text:style-name="ifm_p_ifm">Op dit moment ben ik in gesprek met stakeholders over de precieze onderzoeksvragen. Hieruit komt naar voren dat we willen starten met enkele onderzoeken gericht op het versterken van de feitenbasis. Gevolgd door een fase waarin we samen zoeken naar oplossingen voor de lange termij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54<text:tab/><text:page-number text:select-page="current"/></text:p>
      </style:footer>
    </style:master-page>
    <style:master-page xmlns:sdu-fn="http://schema.sdu.nl/2011/07/functions" style:name="Landscape" style:page-layout-name="landscape-margin-text">
      <style:footer>
        <text:p text:style-name="footer">Tweede Kamer, vergaderjaar 2021-2022, 27 625,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ermogenskostenvoet en maximaal aandeel eigen vermogen drinkwaterbedrijven 2022-2024</dc:title>
    <meta:user-defined meta:name="OVERHEIDop.ParlID/DC.identifier">kst-27625-554</meta:user-defined>
    <meta:user-defined meta:name="OVERHEIDop.ondernummer">554</meta:user-defined>
    <meta:user-defined meta:name="DCTERMS.W3CDTF/DCTERMS.available">2021-11-08</meta:user-defined>
    <meta:user-defined meta:name="OVERHEIDop.KamerstukTypen/DC.type">Brief</meta:user-defined>
    <meta:user-defined meta:name="OVERHEIDop.dossiernummer">27625</meta:user-defined>
    <meta:user-defined meta:name="OVERHEIDop.documenttitel">Vermogenskostenvoet en maximaal aandeel eigen vermogen drinkwaterbedrijven 2022-2024</meta:user-defined>
    <meta:user-defined meta:name="OVERHEIDop.indiener">B. Visser</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Waterbeleid; Brief regering; Vermogenskostenvoet en maximaal aandeel eigen vermogen drinkwaterbedrijven 2022-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