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625<text:tab/>Waterbeleid</text:h>
      <text:h text:style-name="ifm_p_font.bold_size.9.06pt_mt.18.8mm_indent.-58.5mm_ifm" text:outline-level="1">Nr. 553<text:tab/>BRIEF VAN DE MINISTER VAN INFRASTRUCTUUR EN WATERSTAAT</text:h>
      <text:p text:style-name="ifm_p_mt.3.76mm_ifm">Aan de Voorzitter van de Tweede Kamer der Staten-Generaal</text:p>
      <text:p text:style-name="ifm_p_mt.3.76mm_ifm">Den Haag, 1 oktober 2021</text:p>
      <text:p text:style-name="ifm_p_mt.3.76mm_ifm">Op 30 juni jongstleden heeft uw Kamer de motie van de leden Grinwis en cs over de vermogenskostenvoet voor drinkwaterbedrijven aangenomen<text:note text:id="ID-1000874-d36e71" text:note-class="footnote"><text:note-citation text:label="1 ">1</text:note-citation><text:note-body><text:p text:style-name="ifm_p_font.normal_size.6.93pt_mt..5mm_indent.-0.1161in_mleft.0.1161in_ifm">Kamerstuk 27 625, nr. 547.</text:p></text:note-body></text:note>. Deze motie roept de regering op zo snel als mogelijk duidelijkheid te bieden aan de drinkwaterbedrijven over hun investeringsmogelijkheden door, zodra mogelijk, de bevoegdheid om de huidige WACC te verlengen te benutten.</text:p>
      <text:p text:style-name="ifm_p_mt.3.76mm_ifm">De WACC staat voor Weigthed Average Cost of Capital, oftewel de gewogen gemiddelde vermogenskostenvoet. De Minister van IenW stelt deze periodiek vast na een advies van Autoriteit Markt en Consument (ACM).</text:p>
      <text:p text:style-name="ifm_p_mt.3.76mm_ifm">Op 28 september jongstleden heb ik het advies van ACM ontvangen<text:note text:id="ID-1000874-d36e94" text:note-class="footnote"><text:note-citation text:label="2 ">2</text:note-citation><text:note-body><text:p text:style-name="ifm_p_font.normal_size.6.93pt_mt..5mm_indent.-0.1161in_mleft.0.1161in_ifm">Raadpleegbaar via www.tweedekamer.nl.</text:p></text:note-body></text:note>. ACM adviseert om de WACC vast te stellen op 2,95%, indien alle wijzigingen in de regelgeving in werking zijn. Ik heb het voornemen om het advies van ACM te volgen. In oktober zal ik hiertoe het formele besluit nem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625, nr. 553<text:tab/><text:page-number text:select-page="current"/></text:p>
      </style:footer>
    </style:master-page>
    <style:master-page xmlns:sdu-fn="http://schema.sdu.nl/2011/07/functions" style:name="Landscape" style:page-layout-name="landscape-margin-text">
      <style:footer>
        <text:p text:style-name="footer">Tweede Kamer, vergaderjaar 2021-2022, 27 625,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eactie op de motie van het lid Grinwis c.s. over het benutten van de bevoegdheid om de huidige WACC te verlengen (Kamerstuk 27625-547)</dc:title>
    <meta:user-defined meta:name="OVERHEIDop.ParlID/DC.identifier">kst-27625-553</meta:user-defined>
    <meta:user-defined meta:name="OVERHEIDop.ondernummer">553</meta:user-defined>
    <meta:user-defined meta:name="DCTERMS.W3CDTF/DCTERMS.available">2021-10-19</meta:user-defined>
    <meta:user-defined meta:name="OVERHEIDop.KamerstukTypen/DC.type">Brief</meta:user-defined>
    <meta:user-defined meta:name="OVERHEIDop.dossiernummer">27625</meta:user-defined>
    <meta:user-defined meta:name="OVERHEIDop.documenttitel">Reactie op de motie van het lid Grinwis c.s. over het benutten van de bevoegdheid om de huidige WACC te verlengen (Kamerstuk 27625-547)</meta:user-defined>
    <meta:user-defined meta:name="OVERHEIDop.indiener">B. Visser</meta:user-defined>
    <meta:user-defined meta:name="OVERHEIDop.dossiertitel">Wat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Waterbeleid; Brief regering; Reactie op de motie van het lid Grinwis c.s. over het benutten van de bevoegdheid om de huidige WACC te verlengen (Kamerstuk 27625-5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