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625<text:tab/>Waterbeleid</text:h>
      <text:h text:style-name="ifm_p_font.bold_size.9.06pt_mt.18.8mm_indent.-58.5mm_ifm" text:outline-level="1">Nr. 549
      <text:tab/>MOTIE VAN HET LID VAN DER PLAS</text:h>
      <text:p text:style-name="ifm_p_ifm">Voorgesteld 24 juni 2021</text:p>
      <text:p text:style-name="ifm_p_mt.3.76mm_ifm">De Kamer,</text:p>
      <text:p text:style-name="ifm_p_mt.3.76mm_ifm">gehoord de beraadslaging,</text:p>
      <text:p text:style-name="ifm_p_mt.3.76mm_ifm">constaterende dat de sector met het Deltaplan Agrarisch Waterbeheer (DAW) tijd, geld en energie steekt in de bovenwettelijke maatregelen ter verbetering van de waterkwaliteit;</text:p>
      <text:p text:style-name="ifm_p_mt.3.76mm_ifm">overwegende dat zodra een maatregel verplicht wordt gesteld in nationale wet- en regelgeving een maatregel financieel niet (meer) gestimuleerd en/of gecompenseerd kan worden door de overheid;</text:p>
      <text:p text:style-name="ifm_p_mt.3.76mm_ifm">overwegende dat maatregelen die genomen worden in het DAW bedrijfs-/regiospecifiek zijn en daarmee beter aansluiten op het bereiken van de waterkwaliteitsdoelen tegen redelijke kosten;</text:p>
      <text:p text:style-name="ifm_p_mt.3.76mm_ifm">overwegende dat het verdienvermogen van de agrarische ondernemers in Nederland onder druk staat;</text:p>
      <text:p text:style-name="ifm_p_mt.3.76mm_ifm">verzoekt het kabinet, om alvorens generieke maatregelen ter verbetering van de waterkwaliteit door de overheid verplicht te stellen op het agrarisch areaal, een economische doorberekening te maken van de voorgestelde maatregelen;</text:p>
      <text:p text:style-name="ifm_p_mt.3.76mm_ifm">voorts gaan we verder met het verspreiden van gezond verstand in de Tweede Kamer,</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625, nr. 549<text:tab/><text:page-number text:select-page="current"/></text:p>
      </style:footer>
    </style:master-page>
    <style:master-page xmlns:sdu-fn="http://schema.sdu.nl/2011/07/functions" style:name="Landscape" style:page-layout-name="landscape-margin-text">
      <style:footer>
        <text:p text:style-name="footer">Tweede Kamer, vergaderjaar 2020-2021, 27 625, nr. 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Motie; Motie van het lid Van der Plas over een economische doorberekening van de voorgestelde maatregelen</dc:title>
    <meta:user-defined meta:name="OVERHEIDop.ParlID/DC.identifier">kst-27625-549</meta:user-defined>
    <meta:user-defined meta:name="OVERHEIDop.ondernummer">549</meta:user-defined>
    <meta:user-defined meta:name="DCTERMS.W3CDTF/DCTERMS.available">2021-06-25</meta:user-defined>
    <meta:user-defined meta:name="OVERHEIDop.KamerstukTypen/DC.type">Motie</meta:user-defined>
    <meta:user-defined meta:name="OVERHEIDop.dossiernummer">27625</meta:user-defined>
    <meta:user-defined meta:name="OVERHEIDop.documenttitel">Motie van het lid Van der Plas over een economische doorberekening van de voorgestelde maatregelen</meta:user-defined>
    <meta:user-defined meta:name="OVERHEIDop.indiener">C.A.M. van der Plas</meta:user-defined>
    <meta:user-defined meta:name="OVERHEIDop.dossiertitel">Wate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Waterbeleid; Motie; Motie van het lid Van der Plas over een economische doorberekening van de voorgestelde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