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36
      <text:tab/>GEWIJZIGDE MOTIE VAN DE LEDEN BOULAKJAR EN GRINWIS TER VERVANGING VAN DIE GEDRUKT ONDER NR. 535</text:h>
      <text:p text:style-name="ifm_p_ifm">Voorgesteld 25 mei 2021</text:p>
      <text:p text:style-name="ifm_p_mt.3.76mm_ifm">De Kamer,</text:p>
      <text:p text:style-name="ifm_p_mt.3.76mm_ifm">gehoord de beraadslaging,</text:p>
      <text:p text:style-name="ifm_p_mt.3.76mm_ifm">constaterende dat loden leidingen schadelijke gevolgen kunnen hebben voor de gezondheid van bewoners;</text:p>
      <text:p text:style-name="ifm_p_mt.3.76mm_ifm">overwegende dat er momenteel geen volledig beeld is op welke locaties deze loden leidingen zijn verwerkt;</text:p>
      <text:p text:style-name="ifm_p_mt.3.76mm_ifm">overwegende dat marktpartijen momenteel een modelbepaling uitwerken waarin de aanwezigheid van loden leidingen wordt opgenomen in huurcontracten;</text:p>
      <text:p text:style-name="ifm_p_mt.3.76mm_ifm">verzoekt de regering, om de Kamer over de voortgang van deze modelbepaling op de hoogte te houden, en indien deze niet voor het einde van 2021 gereed is, over te gaan tot een verplichting om bij kennis van aanwezigheid van loden leidingen dit te melden bij nieuwe huurders;</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36<text:tab/><text:page-number text:select-page="current"/></text:p>
      </style:footer>
    </style:master-page>
    <style:master-page xmlns:sdu-fn="http://schema.sdu.nl/2011/07/functions" style:name="Landscape" style:page-layout-name="landscape-margin-text">
      <style:footer>
        <text:p text:style-name="footer">Tweede Kamer, vergaderjaar 2020-2021, 27 62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gewijzigd/nader); Gewijzigde motie van de leden Boulakjar en Grinwis over de modelbepaling voor de aanwezigheid van loden leidingen (t.v.v. 27625-535)</dc:title>
    <meta:user-defined meta:name="OVERHEIDop.ParlID/DC.identifier">kst-27625-536</meta:user-defined>
    <meta:user-defined meta:name="OVERHEIDop.ondernummer">536</meta:user-defined>
    <meta:user-defined meta:name="DCTERMS.W3CDTF/DCTERMS.available">2021-05-27</meta:user-defined>
    <meta:user-defined meta:name="OVERHEIDop.KamerstukTypen/DC.type">Motie</meta:user-defined>
    <meta:user-defined meta:name="OVERHEIDop.dossiernummer">27625</meta:user-defined>
    <meta:user-defined meta:name="OVERHEIDop.documenttitel">Gewijzigde motie van de leden Boulakjar en Grinwis over de modelbepaling voor de aanwezigheid van loden leidingen (t.v.v. 27625-535)</meta:user-defined>
    <meta:user-defined meta:name="OVERHEIDop.indiener">P.A. Grinwis</meta:user-defined>
    <meta:user-defined meta:name="OVERHEIDop.indiener">F. Boulakjar</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aterbeleid; Motie (gewijzigd/nader); Gewijzigde motie van de leden Boulakjar en Grinwis over de modelbepaling voor de aanwezigheid van loden leidingen (t.v.v. 27625-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