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31<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9 april 2021.</text:p><text:p text:style-name="ifm_p_size.6.93pt_mt.3.76mm_ifm">De voordracht voor de vast te stellen algemene maatregel van bestuur is aan de Kamer overgelegd tot en met 30 mei 2021.</text:p><text:p text:style-name="ifm_p_size.6.93pt_mt.3.76mm_ifm">De voordracht voor de vast te stellen algemene maatregel van bestuur kan niet eerder worden gedaan dan op 31 mei 2021.</text:p></draw:text-box></draw:frame>Aan de Voorzitter van de Tweede Kamer der Staten-Generaal</text:p>
      <text:p text:style-name="ifm_p_mt.3.76mm_ifm">Den Haag, 29 april 2021</text:p>
      <text:p text:style-name="ifm_p_mt.3.76mm_ifm">Hierbij bied ik u aan het ontwerpbesluit tot wijziging van het Drinkwaterbesluit (wijziging van de formule in bijlage C voor de vaststelling van de gewogen gemiddelde vermogenskostenvoet)<text:note text:id="ID-980691-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0691-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1, zevende lid, van de Drinkwaterwet en biedt uw Kamer de mogelijkheid zich uit te spreken over het ontwerpbesluit voordat het aan de Afdeling advisering van de Raad van State zal worden voorgelegd en vervolgens zal worden vastgesteld.</text:p>
      <text:p text:style-name="ifm_p_mt.3.76mm_ifm">In verband met het bepaalde in artikel 1, zevende lid, van de Drinkwaterwet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2.38 van de Aanwijzingen voor de regelgeving wordt deze termijn in verband met het meireces van uw Kamer verlengd tot 31 mei 2021.</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31<text:tab/><text:page-number text:select-page="current"/></text:p>
      </style:footer>
    </style:master-page>
    <style:master-page xmlns:sdu-fn="http://schema.sdu.nl/2011/07/functions" style:name="Landscape" style:page-layout-name="landscape-margin-text">
      <style:footer>
        <text:p text:style-name="footer">Tweede Kamer, vergaderjaar 2020-2021, 27 625,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Ontwerpbesluit tot wijziging van het Drinkwaterbesluit (wijziging van de formule in bijlage C voor de vaststelling van de gewogen gemiddelde vermogenskostenvoet)</dc:title>
    <meta:user-defined meta:name="OVERHEIDop.ParlID/DC.identifier">kst-27625-531</meta:user-defined>
    <meta:user-defined meta:name="OVERHEIDop.ondernummer">531</meta:user-defined>
    <meta:user-defined meta:name="DCTERMS.W3CDTF/DCTERMS.available">2021-05-17</meta:user-defined>
    <meta:user-defined meta:name="OVERHEIDop.KamerstukTypen/DC.type">Brief</meta:user-defined>
    <meta:user-defined meta:name="OVERHEIDop.dossiernummer">27625</meta:user-defined>
    <meta:user-defined meta:name="OVERHEIDop.documenttitel">Ontwerpbesluit tot wijziging van het Drinkwaterbesluit (wijziging van de formule in bijlage C voor de vaststelling van de gewogen gemiddelde vermogenskostenvoet)</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Waterbeleid; Brief regering; Ontwerpbesluit tot wijziging van het Drinkwaterbesluit (wijziging van de formule in bijlage C voor de vaststelling van de gewogen gemiddelde vermogenskostenv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