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0
      <text:tab/>GEWIJZIGDE MOTIE VAN HET LID VAN ESCH TER VERVANGING VAN DIE GEDRUKT ONDER NR. 512</text:h>
      <text:p text:style-name="ifm_p_ifm">Voorgesteld 3 november 2020</text:p>
      <text:p text:style-name="ifm_p_mt.3.76mm_ifm">De Kamer,</text:p>
      <text:p text:style-name="ifm_p_mt.3.76mm_ifm">gehoord de beraadslaging,</text:p>
      <text:p text:style-name="ifm_p_mt.3.76mm_ifm">constaterende dat het Wetterskip Fryslân in 2019 een inventarisatie deed naar de waterputten bij 16 bedrijven en naast de 30 geregistreerde waterputten nog 25 illegale waterputten aantrof en er geen boetes zijn uitgeschreven,</text:p>
      <text:p text:style-name="ifm_p_mt.3.76mm_ifm">constaterende de extreme droogte de afgelopen drie jaar,</text:p>
      <text:p text:style-name="ifm_p_mt.3.76mm_ifm">constaterende dat de provincies momenteel alle waterputten in kaart brengen en een plan van aanpak schrijven,</text:p>
      <text:p text:style-name="ifm_p_mt.3.76mm_ifm">verzoekt de regering, er op aan te sturen dat, zodra de inventarisatie van de waterputten is afgerond, er structureel gehandhaafd wordt en illegaal geslagen waterputten stevig beboet word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0<text:tab/><text:page-number text:select-page="current"/></text:p>
      </style:footer>
    </style:master-page>
    <style:master-page xmlns:sdu-fn="http://schema.sdu.nl/2011/07/functions" style:name="Landscape" style:page-layout-name="landscape-margin-text">
      <style:footer>
        <text:p text:style-name="footer">Tweede Kamer, vergaderjaar 2020-2021, 27 625,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gewijzigd/nader); Gewijzigde motie van het lid Van Esch over het stevig beboeten van illegaal geslagen waterputten (t.v.v. 27625-512)</dc:title>
    <meta:user-defined meta:name="OVERHEIDop.ParlID/DC.identifier">kst-27625-520</meta:user-defined>
    <meta:user-defined meta:name="OVERHEIDop.ondernummer">520</meta:user-defined>
    <meta:user-defined meta:name="DCTERMS.W3CDTF/DCTERMS.available">2020-11-06</meta:user-defined>
    <meta:user-defined meta:name="OVERHEIDop.KamerstukTypen/DC.type">Motie</meta:user-defined>
    <meta:user-defined meta:name="OVERHEIDop.dossiernummer">27625</meta:user-defined>
    <meta:user-defined meta:name="OVERHEIDop.documenttitel">Gewijzigde motie van het lid Van Esch over het stevig beboeten van illegaal geslagen waterputten (t.v.v. 27625-512)</meta:user-defined>
    <meta:user-defined meta:name="OVERHEIDop.Parlementair/DC.type">Kamerstuk</meta:user-defined>
    <meta:user-defined meta:name="OVERHEIDop.indiener">E.M. van Esch</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Motie (gewijzigd/nader); Gewijzigde motie van het lid Van Esch over het stevig beboeten van illegaal geslagen waterputten (t.v.v. 27625-512)</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