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18
      <text:tab/>MOTIE VAN HET LID MOORLAG</text:h>
      <text:p text:style-name="ifm_p_ifm">Voorgesteld 27 oktober 2020</text:p>
      <text:p text:style-name="ifm_p_mt.3.76mm_ifm">De Kamer,</text:p>
      <text:p text:style-name="ifm_p_mt.3.76mm_ifm">gehoord de beraadslaging,</text:p>
      <text:p text:style-name="ifm_p_mt.3.76mm_ifm">overwegende dat het treffen van maatregelen voor het behalen van de Kaderrichtlijn Water en het treffen van natuurherstelmaatregelen in het kader van de stikstofaanpak in combinatie elkaar over en weer positief kunnen beïnvloeden en meerwaarde voor natuur- en waterkwaliteit kunnen creëren;</text:p>
      <text:p text:style-name="ifm_p_mt.3.76mm_ifm">verzoekt de regering het maatregelenpakket voor het versterken van de natuur, in lopende gebiedsprocessen voor de stikstofaanpak, in samenhang met de KRW-maatregelen te doen ontwikkel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18<text:tab/><text:page-number text:select-page="current"/></text:p>
      </style:footer>
    </style:master-page>
    <style:master-page xmlns:sdu-fn="http://schema.sdu.nl/2011/07/functions" style:name="Landscape" style:page-layout-name="landscape-margin-text">
      <style:footer>
        <text:p text:style-name="footer">Tweede Kamer, vergaderjaar 2020-2021, 27 625,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Moorlag over natuurversterkingsmaatregelen in het kader van de stikstofaanpak ontwikkelen in samenhang met de KRW-maatregelen</dc:title>
    <meta:user-defined meta:name="OVERHEIDop.ParlID/DC.identifier">kst-27625-518</meta:user-defined>
    <meta:user-defined meta:name="OVERHEIDop.ondernummer">518</meta:user-defined>
    <meta:user-defined meta:name="DCTERMS.W3CDTF/DCTERMS.available">2020-10-28</meta:user-defined>
    <meta:user-defined meta:name="OVERHEIDop.KamerstukTypen/DC.type">Motie</meta:user-defined>
    <meta:user-defined meta:name="OVERHEIDop.dossiernummer">27625</meta:user-defined>
    <meta:user-defined meta:name="OVERHEIDop.documenttitel">Motie van het lid Moorlag over natuurversterkingsmaatregelen in het kader van de stikstofaanpak ontwikkelen in samenhang met de KRW-maatregelen</meta:user-defined>
    <meta:user-defined meta:name="OVERHEIDop.Parlementair/DC.type">Kamerstuk</meta:user-defined>
    <meta:user-defined meta:name="OVERHEIDop.indiener">W.J. Moorlag</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Motie; Motie van het lid Moorlag over natuurversterkingsmaatregelen in het kader van de stikstofaanpak ontwikkelen in samenhang met de KRW-maatregelen</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