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15
      <text:tab/>MOTIE VAN HET LID DE GROOT</text:h>
      <text:p text:style-name="ifm_p_ifm">Voorgesteld 27 oktober 2020</text:p>
      <text:p text:style-name="ifm_p_mt.3.76mm_ifm">De Kamer,</text:p>
      <text:p text:style-name="ifm_p_mt.3.76mm_ifm">gehoord de beraadslaging,</text:p>
      <text:p text:style-name="ifm_p_mt.3.76mm_ifm">constaterende dat de commissie-Boelhouwer adviseerde het systeem van geborgde zetels binnen het waterschapsbestuur af te schaffen;</text:p>
      <text:p text:style-name="ifm_p_mt.3.76mm_ifm">overwegende dat het «wie betaalt, bepaalt»-principe volgens de commissie-Boelhouwer nog maar beperkt opgaat;</text:p>
      <text:p text:style-name="ifm_p_mt.3.76mm_ifm">overwegende dat er momenteel een consultatie loopt naar aanleiding van dit rapport;</text:p>
      <text:p text:style-name="ifm_p_mt.3.76mm_ifm">verzoekt de regering, met het oog op een volgende kabinetsformatie verschillende scenario's uit te werken hoe dit advies kan leiden tot een gemoderniseerd waterschapstelsel en wat hiervan de gevolgen zouden zijn</text:p>
      <text:p text:style-name="ifm_p_ifm">voor de verschillende belanghebbend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15<text:tab/><text:page-number text:select-page="current"/></text:p>
      </style:footer>
    </style:master-page>
    <style:master-page xmlns:sdu-fn="http://schema.sdu.nl/2011/07/functions" style:name="Landscape" style:page-layout-name="landscape-margin-text">
      <style:footer>
        <text:p text:style-name="footer">Tweede Kamer, vergaderjaar 2020-2021, 27 625,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De Groot over scenario's uitwerken voor een gemoderniseerd waterschapstelsel</dc:title>
    <meta:user-defined meta:name="OVERHEIDop.ParlID/DC.identifier">kst-27625-515</meta:user-defined>
    <meta:user-defined meta:name="OVERHEIDop.ondernummer">515</meta:user-defined>
    <meta:user-defined meta:name="DCTERMS.W3CDTF/DCTERMS.available">2020-10-28</meta:user-defined>
    <meta:user-defined meta:name="OVERHEIDop.KamerstukTypen/DC.type">Motie</meta:user-defined>
    <meta:user-defined meta:name="OVERHEIDop.dossiernummer">27625</meta:user-defined>
    <meta:user-defined meta:name="OVERHEIDop.documenttitel">Motie van het lid De Groot over scenario's uitwerken voor een gemoderniseerd waterschapstelsel</meta:user-defined>
    <meta:user-defined meta:name="OVERHEIDop.Parlementair/DC.type">Kamerstuk</meta:user-defined>
    <meta:user-defined meta:name="OVERHEIDop.indiener">T.C. de Groot</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Motie; Motie van het lid De Groot over scenario's uitwerken voor een gemoderniseerd waterschapstelsel</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