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13
      <text:tab/>MOTIE VAN HET LID DE GROOT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2020 als derde jaar op rij uitzonderlijk droog is;</text:p>
      <text:p text:style-name="ifm_p_mt.3.76mm_ifm">constaterende dat zowel de natuur als de landbouw ernstig lijden onder deze problematiek;</text:p>
      <text:p text:style-name="ifm_p_mt.3.76mm_ifm">constaterende dat dit kabinet een stevige impuls geeft aan klimaatadaptatie en het opvangen van de gevolgen van weersextremen;</text:p>
      <text:p text:style-name="ifm_p_mt.3.76mm_ifm">verzoekt de regering, het huidige beleid te versterken om zo de gevolgen van weersextremen nog beter op te kunnen vang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De Groot over het nog beter kunnen opvangen van de gevolgen van weersextremen</dc:title>
    <meta:user-defined meta:name="OVERHEIDop.ParlID/DC.identifier">kst-27625-513</meta:user-defined>
    <meta:user-defined meta:name="OVERHEIDop.ondernummer">513</meta:user-defined>
    <meta:user-defined meta:name="DCTERMS.W3CDTF/DCTERMS.available">2020-10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De Groot over het nog beter kunnen opvangen van de gevolgen van weersextremen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De Groot over het nog beter kunnen opvangen van de gevolgen van weersextr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