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05<text:tab/>BRIEF VAN DE STAATSSECRETARIS VAN BINNENLANDSE ZAKEN EN KONINKRIJKSRELATIES</text:h>
      <text:p text:style-name="ifm_p_mt.3.76mm_ifm">Aan de Voorzitter van de Tweede Kamer der Staten-Generaal</text:p>
      <text:p text:style-name="ifm_p_mt.3.76mm_ifm">Den Haag, 2 juli 2020</text:p>
      <text:p text:style-name="ifm_p_mt.3.76mm_ifm">Bij brief van 28 mei 2020 heeft uw Kamer verzocht om een afschrift van de antwoordbrief aan de Nationale ombudsman, naar aanleiding van zijn schrijven van 11 mei 2020.</text:p>
      <text:p text:style-name="ifm_p_mt.3.76mm_ifm">De brief aan de Nationale ombudsman die ik op 30 juni jl. samen met de Minister van Infrastructuur en Waterstaat verzonden heb, treft u als bijlage bij deze brief aan<text:note text:id="ID-942840-d36e9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625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625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regering; Reactie op verzoek commissie om een afschrift van de brief aan de Nationale Ombudsman inzake de watersituatie op Sint Eustatius</dc:title>
    <meta:user-defined meta:name="OVERHEIDop.ParlID/DC.identifier">kst-27625-505</meta:user-defined>
    <meta:user-defined meta:name="OVERHEIDop.ondernummer">505</meta:user-defined>
    <meta:user-defined meta:name="DCTERMS.W3CDTF/DCTERMS.available">2020-08-10</meta:user-defined>
    <meta:user-defined meta:name="OVERHEIDop.KamerstukTypen/DC.type">Brief</meta:user-defined>
    <meta:user-defined meta:name="OVERHEIDop.dossiernummer">27625</meta:user-defined>
    <meta:user-defined meta:name="OVERHEIDop.documenttitel">Reactie op verzoek commissie om een afschrift van de brief aan de Nationale Ombudsman inzake de watersituatie op Sint Eustatius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Reactie op verzoek commissie om een afschrift van de brief aan de Nationale Ombudsman inzake de watersituatie op Sint Eustati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