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97
      <text:tab/>BRIEF VAN DE MINISTER VAN INFRASTRUCTUUR EN WATERSTAAT</text:h>
      <text:p text:style-name="ifm_p_mt.3.76mm_ifm">Aan de Voorzitter van de Tweede Kamer der Staten-Generaal</text:p>
      <text:p text:style-name="ifm_p_mt.3.76mm_ifm">Den Haag, 30 april 2020</text:p>
      <text:p text:style-name="ifm_p_mt.3.76mm_ifm">Hierbij bied ik u het rapport «Nationale analyse waterkwaliteit» aan, van het Planbureau voor de Leefomgeving (PBL), opgesteld op verzoek van het Ministerie van Infrastructuur en Waterstaat<text:note text:id="ID-933080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Voorafgaand aan het AO Water in juni zal ik U informeren over de appreciatie van het rapport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625, nr. 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625, nr. 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Brief regering; Rapport “Nationale analyse waterkwaliteit” van het Planbureau voor de Leefomgeving (PBL)</dc:title>
    <meta:user-defined meta:name="OVERHEIDop.ParlID/DC.identifier">kst-27625-497</meta:user-defined>
    <meta:user-defined meta:name="OVERHEIDop.ondernummer">497</meta:user-defined>
    <meta:user-defined meta:name="DCTERMS.W3CDTF/DCTERMS.available">2020-05-18</meta:user-defined>
    <meta:user-defined meta:name="OVERHEIDop.KamerstukTypen/DC.type">Brief</meta:user-defined>
    <meta:user-defined meta:name="OVERHEIDop.dossiernummer">27625</meta:user-defined>
    <meta:user-defined meta:name="OVERHEIDop.documenttitel">Rapport “Nationale analyse waterkwaliteit” van het Planbureau voor de Leefomgeving (PBL)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Wat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terbeleid; Brief regering; Rapport “Nationale analyse waterkwaliteit” van het Planbureau voor de Leefomgeving (PBL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30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